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096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9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1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2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1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0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6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3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3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5" draw:style-name="a1090" draw:master-page-name="Master5-Layout1-cust-Title-Slide" presentation:presentation-page-layout-name="Master5-PPL1" draw:id="Slide-260">
        <draw:g draw:name="Group 2" draw:id="id377">
          <svg:title/>
          <svg:desc/>
          <draw:frame draw:id="id378" draw:style-name="a1093" draw:name="TextBox 3" svg:x="0.87641in" svg:y="1.09879in" svg:width="1.89791in" svg:height="1.63286in">
            <draw:text-box>
              <text:p text:style-name="a1092" text:class-names="" text:cond-style-name=""><text:span text:style-name="a1091" text:class-names="">What impact does sustainability have on the purpose of this business?</text:span></text:p>
            </draw:text-box>
            <svg:title/>
            <svg:desc/>
          </draw:frame>
          <draw:frame draw:id="id379" draw:style-name="a1096" draw:name="TextBox 4" svg:x="2.82369in" svg:y="1.09568in" svg:width="1.9in" svg:height="1.6315in">
            <draw:text-box>
              <text:p text:style-name="a1095" text:class-names="" text:cond-style-name=""><text:span text:style-name="a1094" text:class-names="">What expectations do <text:s text:c="1"/>customers have regarding sustainability and how can this business help achieve their wishes?</text:span></text:p>
            </draw:text-box>
            <svg:title/>
            <svg:desc/>
          </draw:frame>
          <draw:frame draw:id="id380" draw:style-name="a1099" draw:name="TextBox 5" svg:x="4.75357in" svg:y="1.09568in" svg:width="1.9in" svg:height="1.63063in">
            <draw:text-box>
              <text:p text:style-name="a1098" text:class-names="" text:cond-style-name=""><text:span text:style-name="a1097" text:class-names="">How has sustainability been designed into the products, packaging and services of this business?</text:span></text:p>
            </draw:text-box>
            <svg:title/>
            <svg:desc/>
          </draw:frame>
          <draw:frame draw:id="id381" draw:style-name="a1102" draw:name="TextBox 6" svg:x="6.68346in" svg:y="1.0942in" svg:width="1.86134in" svg:height="1.63063in">
            <draw:text-box>
              <text:p text:style-name="a1101" text:class-names="" text:cond-style-name=""><text:span text:style-name="a1100" text:class-names="">What clues and information does this business provide to customers to inspire sustainable behaviors?</text:span></text:p>
            </draw:text-box>
            <svg:title/>
            <svg:desc/>
          </draw:frame>
          <draw:frame draw:id="id382" draw:style-name="a1105" draw:name="TextBox 7" svg:x="8.69542in" svg:y="1.09568in" svg:width="1.9in" svg:height="1.62915in">
            <draw:text-box>
              <text:p text:style-name="a1104" text:class-names="" text:cond-style-name=""><text:span text:style-name="a1103" text:class-names="">What beliefs and attitudes are needed for this business to incorporate sustainability in its culture and succeed with its sustainability ambitions?</text:span></text:p>
            </draw:text-box>
            <svg:title/>
            <svg:desc/>
          </draw:frame>
          <draw:frame draw:id="id383" draw:style-name="a1108" draw:name="TextBox 8" svg:x="0.89741in" svg:y="3.14214in" svg:width="1.86478in" svg:height="1.63in">
            <draw:text-box>
              <text:p text:style-name="a1107" text:class-names="" text:cond-style-name=""><text:span text:style-name="a1106" text:class-names="">What major achievements are required to bring sustainability of this business to the next level?</text:span></text:p>
            </draw:text-box>
            <svg:title/>
            <svg:desc/>
          </draw:frame>
          <draw:frame draw:id="id384" draw:style-name="a1111" draw:name="TextBox 9" svg:x="2.82248in" svg:y="3.14214in" svg:width="1.86746in" svg:height="1.63in">
            <draw:text-box>
              <text:p text:style-name="a1110" text:class-names="" text:cond-style-name=""><text:span text:style-name="a1109" text:class-names="">How is sustainability measured within this business?</text:span></text:p>
            </draw:text-box>
            <svg:title/>
            <svg:desc/>
          </draw:frame>
          <draw:frame draw:id="id385" draw:style-name="a1114" draw:name="TextBox 10" svg:x="4.7508in" svg:y="3.14214in" svg:width="1.86902in" svg:height="1.63in">
            <draw:text-box>
              <text:p text:style-name="a1113" text:class-names="" text:cond-style-name=""><text:span text:style-name="a1112" text:class-names="">What collaborators in the supply chain or competitors in the market can help improve sustainability?</text:span></text:p>
            </draw:text-box>
            <svg:title/>
            <svg:desc/>
          </draw:frame>
          <draw:frame draw:id="id386" draw:style-name="a1117" draw:name="TextBox 11" svg:x="6.67912in" svg:y="3.14214in" svg:width="1.84907in" svg:height="1.63in">
            <draw:text-box>
              <text:p text:style-name="a1116" text:class-names="" text:cond-style-name=""><text:span text:style-name="a1115" text:class-names="">How can the branding of this business benefit from sustainability and how can it exhibit that ambitions are authentic and genuine ?</text:span></text:p>
            </draw:text-box>
            <svg:title/>
            <svg:desc/>
          </draw:frame>
          <draw:frame draw:id="id387" draw:style-name="a1120" draw:name="TextBox 12" svg:x="8.69542in" svg:y="3.14214in" svg:width="1.89734in" svg:height="1.63in">
            <draw:text-box>
              <text:p text:style-name="a1119" text:class-names="" text:cond-style-name=""><text:span text:style-name="a1118" text:class-names="">What are the main risks regarding sustainability of this business and how are they managed?</text:span></text:p>
            </draw:text-box>
            <svg:title/>
            <svg:desc/>
          </draw:frame>
          <draw:frame draw:id="id388" draw:style-name="a1123" draw:name="TextBox 13" svg:x="0.87641in" svg:y="5.18484in" svg:width="1.9in" svg:height="1.63in">
            <draw:text-box>
              <text:p text:style-name="a1122" text:class-names="" text:cond-style-name=""><text:span text:style-name="a1121" text:class-names="">What people are required for the business to achieve its sustainability goals?</text:span></text:p>
            </draw:text-box>
            <svg:title/>
            <svg:desc/>
          </draw:frame>
          <draw:frame draw:id="id389" draw:style-name="a1126" draw:name="TextBox 14" svg:x="2.82983in" svg:y="5.18484in" svg:width="1.86848in" svg:height="1.63in">
            <draw:text-box>
              <text:p text:style-name="a1125" text:class-names="" text:cond-style-name=""><text:span text:style-name="a1124" text:class-names="">What data is necessary to measure and improve the sustainability efforts of this business?</text:span></text:p>
            </draw:text-box>
            <svg:title/>
            <svg:desc/>
          </draw:frame>
          <draw:frame draw:id="id390" draw:style-name="a1131" draw:name="TextBox 15" svg:x="4.74708in" svg:y="5.18484in" svg:width="1.90649in" svg:height="1.63in">
            <draw:text-box>
              <text:p text:style-name="a1130" text:class-names="" text:cond-style-name=""><text:span text:style-name="a1127" text:class-names="">What<text:s text:c="1"/></text:span><text:span text:style-name="a1128" text:class-names="">tools are required to achieve sustainability goals</text:span><text:span text:style-name="a1129" text:class-names="">?</text:span></text:p>
            </draw:text-box>
            <svg:title/>
            <svg:desc/>
          </draw:frame>
          <draw:frame draw:id="id391" draw:style-name="a1134" draw:name="TextBox 16" svg:x="6.6736in" svg:y="5.18484in" svg:width="1.87098in" svg:height="1.63in">
            <draw:text-box>
              <text:p text:style-name="a1133" text:class-names="" text:cond-style-name=""><text:span text:style-name="a1132" text:class-names="">What are the most important processes to ensure continuous sustainable improvement?</text:span></text:p>
            </draw:text-box>
            <svg:title/>
            <svg:desc/>
          </draw:frame>
          <draw:frame draw:id="id392" draw:style-name="a1138" draw:name="TextBox 17" svg:x="8.69542in" svg:y="5.18484in" svg:width="1.86113in" svg:height="1.63in">
            <draw:text-box>
              <text:p text:style-name="a1137" text:class-names="" text:cond-style-name=""><text:span text:style-name="a1135" text:class-names="">What actions related to sustainability of this business can be completed quickly?</text:span><text:span text:style-name="a1136" text:class-names=""/></text:p>
            </draw:text-box>
            <svg:title/>
            <svg:desc/>
          </draw:frame>
        </draw:g>
      </draw:page>
      <draw:page draw:name="Slide6" draw:style-name="a1139" draw:master-page-name="Master5-Layout1-cust-Title-Slide" presentation:presentation-page-layout-name="Master5-PPL1" draw:id="Slide-261">
        <draw:g draw:name="Group 2" draw:id="id393">
          <svg:title/>
          <svg:desc/>
          <draw:frame draw:id="id394" draw:style-name="a1144" draw:name="TextBox 3" svg:x="0.87641in" svg:y="1.09879in" svg:width="1.89791in" svg:height="1.63286in">
            <draw:text-box>
              <text:p text:style-name="a1141" text:class-names="" text:cond-style-name=""><text:span text:style-name="a1140" text:class-names="">Click in the areas of the canvas to enter your answers…<text:s text:c="1"/></text:span></text:p>
              <text:p text:style-name="a1143" text:class-names="" text:cond-style-name=""><text:span text:style-name="a1142" text:class-names=""/></text:p>
            </draw:text-box>
            <svg:title/>
            <svg:desc/>
          </draw:frame>
          <draw:frame draw:id="id395" draw:style-name="a1147" draw:name="TextBox 4" svg:x="2.82369in" svg:y="1.09568in" svg:width="1.9in" svg:height="1.6315in">
            <draw:text-box>
              <text:p text:style-name="a1146" text:class-names="" text:cond-style-name=""><text:span text:style-name="a1145" text:class-names=""/></text:p>
            </draw:text-box>
            <svg:title/>
            <svg:desc/>
          </draw:frame>
          <draw:frame draw:id="id396" draw:style-name="a1150" draw:name="TextBox 5" svg:x="4.75357in" svg:y="1.09568in" svg:width="1.9in" svg:height="1.63063in">
            <draw:text-box>
              <text:p text:style-name="a1149" text:class-names="" text:cond-style-name=""><text:span text:style-name="a1148" text:class-names=""/></text:p>
            </draw:text-box>
            <svg:title/>
            <svg:desc/>
          </draw:frame>
          <draw:frame draw:id="id397" draw:style-name="a1153" draw:name="TextBox 6" svg:x="6.68346in" svg:y="1.0942in" svg:width="1.86134in" svg:height="1.63063in">
            <draw:text-box>
              <text:p text:style-name="a1152" text:class-names="" text:cond-style-name=""><text:span text:style-name="a1151" text:class-names=""/></text:p>
            </draw:text-box>
            <svg:title/>
            <svg:desc/>
          </draw:frame>
          <draw:frame draw:id="id398" draw:style-name="a1156" draw:name="TextBox 7" svg:x="8.69542in" svg:y="1.09568in" svg:width="1.9in" svg:height="1.62915in">
            <draw:text-box>
              <text:p text:style-name="a1155" text:class-names="" text:cond-style-name=""><text:span text:style-name="a1154" text:class-names=""/></text:p>
            </draw:text-box>
            <svg:title/>
            <svg:desc/>
          </draw:frame>
          <draw:frame draw:id="id399" draw:style-name="a1159" draw:name="TextBox 8" svg:x="0.89741in" svg:y="3.14214in" svg:width="1.86478in" svg:height="1.63in">
            <draw:text-box>
              <text:p text:style-name="a1158" text:class-names="" text:cond-style-name=""><text:span text:style-name="a1157" text:class-names=""/></text:p>
            </draw:text-box>
            <svg:title/>
            <svg:desc/>
          </draw:frame>
          <draw:frame draw:id="id400" draw:style-name="a1162" draw:name="TextBox 9" svg:x="2.82248in" svg:y="3.14214in" svg:width="1.86746in" svg:height="1.63in">
            <draw:text-box>
              <text:p text:style-name="a1161" text:class-names="" text:cond-style-name=""><text:span text:style-name="a1160" text:class-names=""/></text:p>
            </draw:text-box>
            <svg:title/>
            <svg:desc/>
          </draw:frame>
          <draw:frame draw:id="id401" draw:style-name="a1165" draw:name="TextBox 10" svg:x="4.7508in" svg:y="3.14214in" svg:width="1.86902in" svg:height="1.63in">
            <draw:text-box>
              <text:p text:style-name="a1164" text:class-names="" text:cond-style-name=""><text:span text:style-name="a1163" text:class-names=""/></text:p>
            </draw:text-box>
            <svg:title/>
            <svg:desc/>
          </draw:frame>
          <draw:frame draw:id="id402" draw:style-name="a1168" draw:name="TextBox 11" svg:x="6.67912in" svg:y="3.14214in" svg:width="1.84907in" svg:height="1.63in">
            <draw:text-box>
              <text:p text:style-name="a1167" text:class-names="" text:cond-style-name=""><text:span text:style-name="a1166" text:class-names=""/></text:p>
            </draw:text-box>
            <svg:title/>
            <svg:desc/>
          </draw:frame>
          <draw:frame draw:id="id403" draw:style-name="a1171" draw:name="TextBox 12" svg:x="8.69542in" svg:y="3.14214in" svg:width="1.89734in" svg:height="1.63in">
            <draw:text-box>
              <text:p text:style-name="a1170" text:class-names="" text:cond-style-name=""><text:span text:style-name="a1169" text:class-names=""/></text:p>
            </draw:text-box>
            <svg:title/>
            <svg:desc/>
          </draw:frame>
          <draw:frame draw:id="id404" draw:style-name="a1174" draw:name="TextBox 13" svg:x="0.87641in" svg:y="5.18484in" svg:width="1.9in" svg:height="1.63in">
            <draw:text-box>
              <text:p text:style-name="a1173" text:class-names="" text:cond-style-name=""><text:span text:style-name="a1172" text:class-names=""/></text:p>
            </draw:text-box>
            <svg:title/>
            <svg:desc/>
          </draw:frame>
          <draw:frame draw:id="id405" draw:style-name="a1177" draw:name="TextBox 14" svg:x="2.82983in" svg:y="5.18484in" svg:width="1.86848in" svg:height="1.63in">
            <draw:text-box>
              <text:p text:style-name="a1176" text:class-names="" text:cond-style-name=""><text:span text:style-name="a1175" text:class-names=""/></text:p>
            </draw:text-box>
            <svg:title/>
            <svg:desc/>
          </draw:frame>
          <draw:frame draw:id="id406" draw:style-name="a1180" draw:name="TextBox 15" svg:x="4.74708in" svg:y="5.18484in" svg:width="1.90649in" svg:height="1.63in">
            <draw:text-box>
              <text:p text:style-name="a1179" text:class-names="" text:cond-style-name=""><text:span text:style-name="a1178" text:class-names=""/></text:p>
            </draw:text-box>
            <svg:title/>
            <svg:desc/>
          </draw:frame>
          <draw:frame draw:id="id407" draw:style-name="a1183" draw:name="TextBox 16" svg:x="6.6736in" svg:y="5.18484in" svg:width="1.87098in" svg:height="1.63in">
            <draw:text-box>
              <text:p text:style-name="a1182" text:class-names="" text:cond-style-name=""><text:span text:style-name="a1181" text:class-names=""/></text:p>
            </draw:text-box>
            <svg:title/>
            <svg:desc/>
          </draw:frame>
          <draw:frame draw:id="id408" draw:style-name="a1186" draw:name="TextBox 17" svg:x="8.69542in" svg:y="5.18484in" svg:width="1.86113in" svg:height="1.63in">
            <draw:text-box>
              <text:p text:style-name="a1185" text:class-names="" text:cond-style-name=""><text:span text:style-name="a1184" text:class-names=""/></text:p>
            </draw:text-box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footer" svg:x="3.18229in" svg:y="6.95139in" svg:width="4.0625in" svg:height="0.39931in"/>
      <presentation:placeholder presentation:object="page-number" svg:x="7.65104in" svg:y="6.95139in" svg:width="2.4375in" svg:height="0.39931in"/>
      <presentation:placeholder presentation:object="title" svg:x="0.00026in" svg:y="0.70227in" svg:width="10.83308in" svg:height="0.72026in"/>
      <presentation:placeholder presentation:object="object" svg:x="0.74479in" svg:y="2.70652in" svg:width="9.34375in" svg:height="4.04869in"/>
    </style:presentation-page-layout>
    <style:presentation-page-layout style:name="Master1-PPL2" style:display-name="1_Title Slide"/>
    <style:presentation-page-layout style:name="Master2-PPL1" style:display-name="Title and Content">
      <presentation:placeholder presentation:object="title" svg:x="0.74479in" svg:y="0.39931in" svg:width="9.34375in" svg:height="0.72026in"/>
      <presentation:placeholder presentation:object="object" svg:x="0.74479in" svg:y="1.29348in" svg:width="9.34375in" svg:height="5.46173in"/>
      <presentation:placeholder presentation:object="footer" svg:x="3.18229in" svg:y="6.95139in" svg:width="4.0625in" svg:height="0.39931in"/>
      <presentation:placeholder presentation:object="page-number" svg:x="7.65104in" svg:y="6.95139in" svg:width="2.4375in" svg:height="0.39931in"/>
    </style:presentation-page-layout>
    <style:presentation-page-layout style:name="Master3-PPL1" style:display-name="Title Slide">
      <presentation:placeholder presentation:object="title" svg:x="0.20772in" svg:y="0.11959in" svg:width="9.34375in" svg:height="0.61156in"/>
    </style:presentation-page-layout>
    <style:presentation-page-layout style:name="Master4-PPL1" style:display-name="Title and Content">
      <presentation:placeholder presentation:object="title" svg:x="0.74479in" svg:y="0.39931in" svg:width="9.34375in" svg:height="0.72026in"/>
      <presentation:placeholder presentation:object="object" svg:x="0.74479in" svg:y="1.29348in" svg:width="9.34375in" svg:height="5.46173in"/>
      <presentation:placeholder presentation:object="footer" svg:x="3.18229in" svg:y="6.95139in" svg:width="4.0625in" svg:height="0.39931in"/>
      <presentation:placeholder presentation:object="page-number" svg:x="7.65104in" svg:y="6.95139in" svg:width="2.4375in" svg:height="0.39931in"/>
    </style:presentation-page-layout>
    <style:presentation-page-layout style:name="Master5-PPL1" style:display-name="Title Slid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d043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d043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6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ab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d043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9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solid" svg:stroke-width="0.01389in" svg:stroke-color="#eab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17">
      <style:graphic-properties draw:fill="none" draw:stroke="solid" svg:stroke-width="0.04167in" svg:stroke-color="#eab646" svg:stroke-opacity="100%" draw:stroke-linejoin="miter" svg:stroke-linecap="butt"/>
    </style:style>
    <style:style style:family="graphic" style:name="a318">
      <style:graphic-properties draw:fill="none" draw:stroke="solid" svg:stroke-width="0.04167in" svg:stroke-color="#eab646" svg:stroke-opacity="100%" draw:stroke-linejoin="miter" svg:stroke-linecap="butt"/>
    </style:style>
    <style:style style:family="graphic" style:name="a319">
      <style:graphic-properties draw:fill="none" draw:stroke="solid" svg:stroke-width="0.04167in" svg:stroke-color="#eab646" svg:stroke-opacity="100%" draw:stroke-linejoin="miter" svg:stroke-linecap="butt"/>
    </style:style>
    <style:style style:family="text" style:name="a16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5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8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ab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ab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ab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4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7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ab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99f4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99f4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c973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6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5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solid" svg:stroke-width="0.01389in" svg:stroke-color="#ec973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99f4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8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draw:fill="none" draw:stroke="solid" svg:stroke-width="0.04167in" svg:stroke-color="#ec9730" svg:stroke-opacity="100%" draw:stroke-linejoin="miter" svg:stroke-linecap="butt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99f4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c973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099f4c" draw:opacity="100%" draw:stroke="solid" svg:stroke-width="0.01389in" svg:stroke-color="#099f4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c973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c973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c973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99f4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draw:fill="none" draw:stroke="solid" svg:stroke-width="0.04167in" svg:stroke-color="#ec9730" svg:stroke-opacity="100%" draw:stroke-linejoin="miter" svg:stroke-linecap="butt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draw:fill="none" draw:stroke="solid" svg:stroke-width="0.04167in" svg:stroke-color="#ec9730" svg:stroke-opacity="100%" draw:stroke-linejoin="miter" svg:stroke-linecap="butt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99f4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c973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099f4c" draw:opacity="100%" draw:stroke="solid" svg:stroke-width="0.01389in" svg:stroke-color="#099f4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c973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99f4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7" style:parent-style-name="Graphics">
      <style:graphic-properties draw:fill="none" draw:stroke="none"/>
    </style:style>
    <style:style style:family="paragraph" style:name="a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099f4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8" style:parent-style-name="Graphics">
      <style:graphic-properties draw:fill="none" draw:stroke="none"/>
    </style:style>
    <style:style style:family="paragraph" style:name="a5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099f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c973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draw:stroke="non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c973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d043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4">
      <style:graphic-properties draw:fill="none" draw:stroke="solid" svg:stroke-width="0.01042in" svg:stroke-color="#4d4d4d" svg:stroke-opacity="100%" draw:stroke-linejoin="miter" svg:stroke-linecap="butt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solid" svg:stroke-width="0.01389in" svg:stroke-color="#d043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6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>
      <style:graphic-properties draw:fill="none" draw:stroke="solid" svg:stroke-width="0.04167in" svg:stroke-color="#d0432b" svg:stroke-opacity="100%" draw:stroke-linejoin="miter" svg:stroke-linecap="butt"/>
    </style:style>
    <style:style style:family="paragraph" style:name="a5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draw:fill="none" draw:stroke="solid" svg:stroke-width="0.04167in" svg:stroke-color="#d0432b" svg:stroke-opacity="100%" draw:stroke-linejoin="miter" svg:stroke-linecap="butt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9">
      <style:graphic-properties draw:fill="none" draw:stroke="solid" svg:stroke-width="0.04167in" svg:stroke-color="#d0432b" svg:stroke-opacity="100%" draw:stroke-linejoin="miter" svg:stroke-linecap="butt"/>
    </style:style>
    <style:style style:family="paragraph" style:name="a6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95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8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d043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6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d043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9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d043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 style:parent-style-name="Graphics">
      <style:graphic-properties draw:fill="none" draw:stroke="none"/>
    </style:style>
    <style:style style:family="paragraph" style:name="a5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ab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12" style:parent-style-name="Graphics">
      <style:graphic-properties draw:fill="none" draw:stroke="non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 style:parent-style-name="Graphics">
      <style:graphic-properties draw:fill="none" draw:stroke="non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solid" svg:stroke-width="0.01389in" svg:stroke-color="#eab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15" style:parent-style-name="Graphics">
      <style:graphic-properties draw:fill="none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d043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5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8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draw:fill="none" draw:stroke="solid" svg:stroke-width="0.04167in" svg:stroke-color="#eab646" svg:stroke-opacity="100%" draw:stroke-linejoin="miter" svg:stroke-linecap="butt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draw:fill="none" draw:stroke="solid" svg:stroke-width="0.04167in" svg:stroke-color="#eab646" svg:stroke-opacity="100%" draw:stroke-linejoin="miter" svg:stroke-linecap="butt"/>
    </style:style>
    <style:style style:family="paragraph" style:name="a4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4167in" svg:stroke-color="#eab646" svg:stroke-opacity="100%" draw:stroke-linejoin="miter" svg:stroke-linecap="butt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ab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center" draw:fill="solid" draw:fill-color="#007f63" draw:opacity="100%" draw:stroke="solid" svg:stroke-width="0.01389in" svg:stroke-color="#007f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40a4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2d957e" draw:opacity="100%" draw:stroke="solid" svg:stroke-width="0.01389in" svg:stroke-color="#2d95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4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7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ab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ab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draw:fill="none" draw:stroke="non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ab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.1in" fo:padding-right="0.1in" draw:textarea-vertical-align="top" draw:textarea-horizontal-align="center" draw:fill="solid" draw:fill-color="#2d957e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6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draw:fill="none" draw:stroke="solid" svg:stroke-width="0.04167in" svg:stroke-color="#ec9730" svg:stroke-opacity="100%" draw:stroke-linejoin="miter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draw:fill="none" draw:stroke="solid" svg:stroke-width="0.04167in" svg:stroke-color="#ec9730" svg:stroke-opacity="100%" draw:stroke-linejoin="miter" svg:stroke-linecap="butt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draw:fill="none" draw:stroke="solid" svg:stroke-width="0.04167in" svg:stroke-color="#ec9730" svg:stroke-opacity="100%" draw:stroke-linejoin="miter" svg:stroke-linecap="butt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d95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d95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c973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d95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d95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 style:parent-style-name="Graphics">
      <style:graphic-properties draw:fill="none" draw:stroke="non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 style:parent-style-name="Graphics">
      <style:graphic-properties draw:fill="none" draw:stroke="none"/>
    </style:style>
    <style:style style:family="paragraph" style:name="a7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2d957e" draw:opacity="100%" draw:stroke="solid" svg:stroke-width="0.01389in" svg:stroke-color="#2d95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solid" svg:stroke-width="0.01389in" svg:stroke-color="#ec973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draw:fill="none" draw:stroke="solid" svg:stroke-width="0.04167in" svg:stroke-color="#ec9730" svg:stroke-opacity="100%" draw:stroke-linejoin="miter" svg:stroke-linecap="butt"/>
    </style:style>
    <style:style style:family="paragraph" style:name="a5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draw:fill="none" draw:stroke="solid" svg:stroke-width="0.04167in" svg:stroke-color="#ec9730" svg:stroke-opacity="100%" draw:stroke-linejoin="miter" svg:stroke-linecap="butt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7">
      <style:graphic-properties draw:fill="none" draw:stroke="solid" svg:stroke-width="0.04167in" svg:stroke-color="#ec9730" svg:stroke-opacity="100%" draw:stroke-linejoin="miter" svg:stroke-linecap="butt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 style:parent-style-name="Graphics">
      <style:graphic-properties draw:fill="none" draw:stroke="none"/>
    </style:style>
    <style:style style:family="paragraph" style:name="a5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draw:stroke="non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5" style:parent-style-name="Graphics">
      <style:graphic-properties draw:fill="none" draw:stroke="none"/>
    </style:style>
    <style:style style:family="paragraph" style:name="a5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draw:fill="none" draw:stroke="solid" svg:stroke-width="0.01042in" svg:stroke-color="#4d4d4d" svg:stroke-opacity="100%" draw:stroke-linejoin="miter" svg:stroke-linecap="butt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2d957e" draw:opacity="100%" draw:stroke="solid" svg:stroke-width="0.01389in" svg:stroke-color="#2d95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8814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2d957e" draw:opacity="100%" draw:stroke="solid" svg:stroke-width="0.01389in" svg:stroke-color="#2d95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007f63" draw:opacity="100%" draw:stroke="solid" svg:stroke-width="0.01389in" svg:stroke-color="#007f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solid" draw:fill-color="#2d957e" draw:opacity="100%" draw:stroke="solid" svg:stroke-width="0.01389in" svg:stroke-color="#2d95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2">
      <style:graphic-properties fo:wrap-option="wrap" fo:padding-top="0in" fo:padding-bottom="0in" fo:padding-left="0.1in" fo:padding-right="0.1in" draw:textarea-vertical-align="top" draw:textarea-horizontal-align="center" draw:fill="solid" draw:fill-color="#007f6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draw:fill="none" draw:stroke="solid" svg:stroke-width="0.04167in" svg:stroke-color="#eab646" svg:stroke-opacity="100%" draw:stroke-linejoin="miter" svg:stroke-linecap="butt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2d957e" draw:opacity="100%" draw:stroke="solid" svg:stroke-width="0.01389in" svg:stroke-color="#2d95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64">
      <style:graphic-properties draw:fill="none" draw:stroke="solid" svg:stroke-width="0.04167in" svg:stroke-color="#eab646" svg:stroke-opacity="100%" draw:stroke-linejoin="miter" svg:stroke-linecap="butt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5">
      <style:graphic-properties draw:fill="none" draw:stroke="solid" svg:stroke-width="0.04167in" svg:stroke-color="#eab646" svg:stroke-opacity="100%" draw:stroke-linejoin="miter" svg:stroke-linecap="butt"/>
    </style:style>
    <style:style style:family="paragraph" style:name="a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2d957e" draw:opacity="100%" draw:stroke="solid" svg:stroke-width="0.01389in" svg:stroke-color="#2d95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7f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2d957e" draw:opacity="100%" draw:stroke="solid" svg:stroke-width="0.01389in" svg:stroke-color="#2d95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7f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4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2d957e" draw:opacity="100%" draw:stroke="solid" svg:stroke-width="0.01389in" svg:stroke-color="#2d95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007f63" draw:opacity="100%" draw:stroke="solid" svg:stroke-width="0.01389in" svg:stroke-color="#007f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solid" draw:fill-color="#007f63" draw:opacity="100%" draw:stroke="solid" svg:stroke-width="0.01389in" svg:stroke-color="#007f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solid" draw:fill-color="#007f63" draw:opacity="100%" draw:stroke="solid" svg:stroke-width="0.01389in" svg:stroke-color="#007f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solid" draw:fill-color="#00cca0" draw:opacity="100%" draw:stroke="solid" svg:stroke-width="0.01389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center" draw:fill="solid" draw:fill-color="#00cca0" draw:opacity="100%" draw:stroke="solid" svg:stroke-width="0.01389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center" draw:fill="solid" draw:fill-color="#00cca0" draw:opacity="100%" draw:stroke="solid" svg:stroke-width="0.01389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7f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7f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7f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00cca0" draw:opacity="100%" draw:stroke="solid" svg:stroke-width="0.01389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58">
      <style:graphic-properties fo:wrap-option="wrap" fo:padding-top="0in" fo:padding-bottom="0in" fo:padding-left="0.1in" fo:padding-right="0.1in" draw:textarea-vertical-align="top" draw:textarea-horizontal-align="center" draw:fill="solid" draw:fill-color="#00cca0" draw:opacity="100%" draw:stroke="none" draw:auto-grow-width="fals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9">
      <style:graphic-properties draw:fill="none" draw:stroke="solid" svg:stroke-width="0.04167in" svg:stroke-color="#d0432b" svg:stroke-opacity="100%" draw:stroke-linejoin="miter" svg:stroke-linecap="butt"/>
    </style:style>
    <style:style style:family="paragraph" style:name="a9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solid" draw:fill-color="#007f63" draw:opacity="100%" draw:stroke="solid" svg:stroke-width="0.01389in" svg:stroke-color="#007f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solid" draw:fill-color="#007f63" draw:opacity="100%" draw:stroke="solid" svg:stroke-width="0.01389in" svg:stroke-color="#007f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solid" draw:fill-color="#007f63" draw:opacity="100%" draw:stroke="solid" svg:stroke-width="0.01389in" svg:stroke-color="#007f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center" draw:fill="solid" draw:fill-color="#00cca0" draw:opacity="100%" draw:stroke="solid" svg:stroke-width="0.01389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solid" draw:fill-color="#00cca0" draw:opacity="100%" draw:stroke="solid" svg:stroke-width="0.01389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middle" draw:textarea-horizontal-align="center" draw:fill="solid" draw:fill-color="#00cca0" draw:opacity="100%" draw:stroke="solid" svg:stroke-width="0.01389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center" draw:fill="solid" draw:fill-color="#007f63" draw:opacity="100%" draw:stroke="solid" svg:stroke-width="0.01389in" svg:stroke-color="#007f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draw:stroke="non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solid" draw:fill-color="#007f63" draw:opacity="100%" draw:stroke="solid" svg:stroke-width="0.01389in" svg:stroke-color="#007f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draw:fill="none" draw:stroke="non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 style:parent-style-name="Graphics">
      <style:graphic-properties draw:fill="none" draw:stroke="none"/>
    </style:style>
    <style:style style:family="graphic" style:name="a760">
      <style:graphic-properties draw:fill="none" draw:stroke="solid" svg:stroke-width="0.04167in" svg:stroke-color="#d0432b" svg:stroke-opacity="100%" draw:stroke-linejoin="miter" svg:stroke-linecap="butt"/>
    </style:style>
    <style:style style:family="paragraph" style:name="a6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61">
      <style:graphic-properties draw:fill="none" draw:stroke="solid" svg:stroke-width="0.04167in" svg:stroke-color="#d0432b" svg:stroke-opacity="100%" draw:stroke-linejoin="miter" svg:stroke-linecap="butt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007f63" draw:opacity="100%" draw:stroke="solid" svg:stroke-width="0.01389in" svg:stroke-color="#007f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solid" draw:fill-color="#007f63" draw:opacity="100%" draw:stroke="solid" svg:stroke-width="0.01389in" svg:stroke-color="#007f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solid" draw:fill-color="#007f63" draw:opacity="100%" draw:stroke="solid" svg:stroke-width="0.01389in" svg:stroke-color="#007f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5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solid" draw:fill-color="#007f63" draw:opacity="100%" draw:stroke="solid" svg:stroke-width="0.01389in" svg:stroke-color="#007f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40a4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solid" draw:fill-color="#00cca0" draw:opacity="100%" draw:stroke="solid" svg:stroke-width="0.01389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4" style:parent-style-name="Graphics">
      <style:graphic-properties draw:fill="none" draw:stroke="none"/>
    </style:style>
    <style:style style:family="graphic" style:name="a1025" style:parent-style-name="Graphics">
      <style:graphic-properties draw:fill="none" draw:stroke="non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center" draw:fill="solid" draw:fill-color="#007f63" draw:opacity="100%" draw:stroke="solid" svg:stroke-width="0.01389in" svg:stroke-color="#007f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solid" draw:fill-color="#007f63" draw:opacity="100%" draw:stroke="solid" svg:stroke-width="0.01389in" svg:stroke-color="#007f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007f63" draw:opacity="100%" draw:stroke="solid" svg:stroke-width="0.01389in" svg:stroke-color="#007f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00cca0" draw:opacity="100%" draw:stroke="solid" svg:stroke-width="0.01389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2d957e" draw:opacity="100%" draw:stroke="solid" svg:stroke-width="0.01389in" svg:stroke-color="#2d95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4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00cca0" draw:opacity="100%" draw:stroke="solid" svg:stroke-width="0.01389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33">
      <style:graphic-properties fo:wrap-option="wrap" fo:padding-top="0in" fo:padding-bottom="0in" fo:padding-left="0.1in" fo:padding-right="0.1in" draw:textarea-vertical-align="top" draw:textarea-horizontal-align="center" draw:fill="solid" draw:fill-color="#2d957e" draw:opacity="100%" draw:stroke="none" draw:auto-grow-width="false" draw:auto-grow-heigh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4">
      <style:graphic-properties draw:fill="none" draw:stroke="solid" svg:stroke-width="0.04167in" svg:stroke-color="#ec9730" svg:stroke-opacity="100%" draw:stroke-linejoin="miter" svg:stroke-linecap="butt"/>
    </style:style>
    <style:style style:family="paragraph" style:name="a8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draw:fill="none" draw:stroke="solid" svg:stroke-width="0.04167in" svg:stroke-color="#ec9730" svg:stroke-opacity="100%" draw:stroke-linejoin="miter" svg:stroke-linecap="butt"/>
    </style:style>
    <style:style style:family="graphic" style:name="a936">
      <style:graphic-properties draw:fill="none" draw:stroke="solid" svg:stroke-width="0.04167in" svg:stroke-color="#ec9730" svg:stroke-opacity="100%" draw:stroke-linejoin="miter" svg:stroke-linecap="butt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d95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00cca0" draw:opacity="100%" draw:stroke="solid" svg:stroke-width="0.01389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00cca0" draw:opacity="100%" draw:stroke="solid" svg:stroke-width="0.01389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solid" draw:fill-color="#00cca0" draw:opacity="100%" draw:stroke="solid" svg:stroke-width="0.01389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d95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d95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d95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" style:parent-style-name="Graphics">
      <style:graphic-properties draw:fill="none" draw:stroke="none"/>
    </style:style>
    <style:style style:family="paragraph" style:name="a7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draw:stroke="non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00cca0" draw:opacity="100%" draw:stroke="solid" svg:stroke-width="0.01389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00cca0" draw:opacity="100%" draw:stroke="solid" svg:stroke-width="0.01389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00cca0" draw:opacity="100%" draw:stroke="solid" svg:stroke-width="0.01389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solid" draw:fill-color="#2d957e" draw:opacity="100%" draw:stroke="solid" svg:stroke-width="0.01389in" svg:stroke-color="#2d95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76">
      <style:graphic-properties draw:fill="none" draw:stroke="solid" svg:stroke-width="0.01042in" svg:stroke-color="#4d4d4d" svg:stroke-opacity="100%" draw:stroke-linejoin="miter" svg:stroke-linecap="butt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2d957e" draw:opacity="100%" draw:stroke="solid" svg:stroke-width="0.01389in" svg:stroke-color="#2d95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8814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solid" draw:fill-color="#2d957e" draw:opacity="100%" draw:stroke="solid" svg:stroke-width="0.01389in" svg:stroke-color="#2d95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50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007f63" draw:opacity="100%" draw:stroke="solid" svg:stroke-width="0.01389in" svg:stroke-color="#007f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solid" draw:fill-color="#2d957e" draw:opacity="100%" draw:stroke="solid" svg:stroke-width="0.01389in" svg:stroke-color="#2d95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5">
      <style:graphic-properties fo:wrap-option="wrap" fo:padding-top="0in" fo:padding-bottom="0in" fo:padding-left="0.1in" fo:padding-right="0.1in" draw:textarea-vertical-align="top" draw:textarea-horizontal-align="center" draw:fill="solid" draw:fill-color="#007f63" draw:opacity="100%" draw:stroke="none" draw:auto-grow-width="fals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draw:fill="none" draw:stroke="solid" svg:stroke-width="0.04167in" svg:stroke-color="#eab646" svg:stroke-opacity="100%" draw:stroke-linejoin="miter" svg:stroke-linecap="butt"/>
    </style:style>
    <style:style style:family="paragraph" style:name="a9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draw:fill="none" draw:stroke="solid" svg:stroke-width="0.04167in" svg:stroke-color="#eab646" svg:stroke-opacity="100%" draw:stroke-linejoin="miter" svg:stroke-linecap="butt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2d957e" draw:opacity="100%" draw:stroke="solid" svg:stroke-width="0.01389in" svg:stroke-color="#2d95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8">
      <style:graphic-properties draw:fill="none" draw:stroke="solid" svg:stroke-width="0.04167in" svg:stroke-color="#eab646" svg:stroke-opacity="100%" draw:stroke-linejoin="miter" svg:stroke-linecap="butt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center" draw:fill="solid" draw:fill-color="#2d957e" draw:opacity="100%" draw:stroke="solid" svg:stroke-width="0.01389in" svg:stroke-color="#2d95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solid" draw:fill-color="#2d957e" draw:opacity="100%" draw:stroke="solid" svg:stroke-width="0.01389in" svg:stroke-color="#2d95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62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7f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7f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solid" draw:fill-color="#2d957e" draw:opacity="100%" draw:stroke="solid" svg:stroke-width="0.01389in" svg:stroke-color="#2d95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7f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middle" draw:textarea-horizontal-align="center" draw:fill="solid" draw:fill-color="#00cca0" draw:opacity="100%" draw:stroke="solid" svg:stroke-width="0.01389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71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in" fo:padding-bottom="0in" fo:padding-left="0.1in" fo:padding-right="0.1in" draw:textarea-vertical-align="top" draw:textarea-horizontal-align="center" draw:fill="solid" draw:fill-color="#00cca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982">
      <style:graphic-properties draw:fill="none" draw:stroke="solid" svg:stroke-width="0.04167in" svg:stroke-color="#d0432b" svg:stroke-opacity="100%" draw:stroke-linejoin="miter" svg:stroke-linecap="butt"/>
    </style:style>
    <style:style style:family="graphic" style:name="a983">
      <style:graphic-properties draw:fill="none" draw:stroke="solid" svg:stroke-width="0.04167in" svg:stroke-color="#d0432b" svg:stroke-opacity="100%" draw:stroke-linejoin="miter" svg:stroke-linecap="butt"/>
    </style:style>
    <style:style style:family="graphic" style:name="a984">
      <style:graphic-properties draw:fill="none" draw:stroke="solid" svg:stroke-width="0.04167in" svg:stroke-color="#d0432b" svg:stroke-opacity="100%" draw:stroke-linejoin="miter" svg:stroke-linecap="butt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0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solid" draw:fill-color="#00cca0" draw:opacity="100%" draw:stroke="solid" svg:stroke-width="0.01389in" svg:stroke-color="#00cc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" style:parent-style-name="Graphics">
      <style:graphic-properties draw:fill="none" draw:stroke="none"/>
    </style:style>
    <style:style style:family="graphic" style:name="a101" style:parent-style-name="Graphics">
      <style:graphic-properties draw:fill="none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99f4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099f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/>
    </style:style>
    <style:style style:family="graphic" style:name="a132" style:parent-style-name="Graphics">
      <style:graphic-properties draw:fill="none" draw:stroke="none"/>
    </style:style>
    <style:style style:family="text" style:name="a13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099f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d043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8">
      <style:graphic-properties draw:fill="none" draw:stroke="solid" svg:stroke-width="0.01042in" svg:stroke-color="#4d4d4d" svg:stroke-opacity="100%" draw:stroke-linejoin="miter" svg:stroke-linecap="butt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solid" svg:stroke-width="0.01389in" svg:stroke-color="#d043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4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21">
      <style:graphic-properties draw:fill="none" draw:stroke="solid" svg:stroke-width="0.04167in" svg:stroke-color="#d0432b" svg:stroke-opacity="100%" draw:stroke-linejoin="miter" svg:stroke-linecap="butt"/>
    </style:style>
    <style:style style:family="text" style:name="a14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">
      <style:graphic-properties draw:fill="none" draw:stroke="solid" svg:stroke-width="0.04167in" svg:stroke-color="#d0432b" svg:stroke-opacity="100%" draw:stroke-linejoin="miter" svg:stroke-linecap="butt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draw:fill="none" draw:stroke="solid" svg:stroke-width="0.04167in" svg:stroke-color="#d0432b" svg:stroke-opacity="100%" draw:stroke-linejoin="miter" svg:stroke-linecap="butt"/>
    </style:style>
    <style:style style:family="graphic" style:name="a147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d043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1_Custom-Design" style:page-layout-name="pageLayout1" draw:style-name="a0">
      <draw:frame draw:id="id0" draw:style-name="a1" draw:name="Picture 3" svg:x="-0in" svg:y="-0in" svg:width="10.83308in" svg:height="6.07747in" style:rel-width="scale" style:rel-height="scale">
        <draw:image xlink:href="media/image1.jpg" xlink:type="simple" xlink:show="embed" xlink:actuate="onLoad"/>
        <svg:title/>
        <svg:desc/>
      </draw:frame>
      <draw:frame draw:id="id1" presentation:style-name="a5" draw:name="Title Placeholder 1" svg:x="0.00026in" svg:y="0.70227in" svg:width="10.83308in" svg:height="0.72026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8" draw:name="Footer Placeholder 4" svg:x="3.18229in" svg:y="6.95139in" svg:width="4.0625in" svg:height="0.39931in" presentation:class="footer" presentation:placeholder="false">
        <draw:text-box>
          <text:p text:style-name="a7" text:class-names="" text:cond-style-name=""><text:span text:style-name="a6" text:class-names=""/></text:p>
        </draw:text-box>
        <svg:title/>
        <svg:desc/>
      </draw:frame>
      <draw:frame draw:id="id3" presentation:style-name="a12" draw:name="Slide Number Placeholder 5" svg:x="7.65104in" svg:y="6.95139in" svg:width="2.4375in" svg:height="0.39931in" presentation:class="page-number" presentation:placeholder="false">
        <draw:text-box>
          <text:p text:style-name="a11" text:class-names="" text:cond-style-name=""><text:span text:style-name="a9" text:class-names=""><text:page-number style:num-format="1" text:fixed="false">‹#›</text:page-number></text:span><text:span text:style-name="a10" text:class-names=""/></text:p>
        </draw:text-box>
        <svg:title/>
        <svg:desc/>
      </draw:frame>
      <draw:frame draw:id="id4" draw:style-name="a13" draw:name="Picture 6" svg:x="0.33797in" svg:y="6.91663in" svg:width="2.39374in" svg:height="0.36827in" style:rel-width="scale" style:rel-height="scale">
        <draw:image xlink:href="media/image2.png" xlink:type="simple" xlink:show="embed" xlink:actuate="onLoad"/>
        <office:event-listeners>
          <presentation:event-listener xmlns:script="urn:oasis:names:tc:opendocument:xmlns:script:1.0" script:event-name="dom:click" presentation:action="show" xlink:href="https://ebullient.com/" xlink:type="simple" xlink:show="embed" xlink:actuate="onRequest"/>
        </office:event-listeners>
        <svg:title/>
        <svg:desc/>
      </draw:frame>
      <draw:frame draw:id="id5" draw:style-name="a14" draw:name="Picture 7" svg:x="0.23282in" svg:y="6.91912in" svg:width="0.36867in" svg:height="0.36578in" style:rel-width="scale" style:rel-height="scale">
        <draw:image xlink:href="media/image3.png" xlink:type="simple" xlink:show="embed" xlink:actuate="onLoad"/>
        <svg:title/>
        <svg:desc/>
      </draw:frame>
      <draw:frame draw:id="id6" presentation:style-name="a31" draw:name="Text Placeholder 2" svg:x="0.74479in" svg:y="2.70652in" svg:width="9.34375in" svg:height="4.04869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>Click to edit Master text styles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Second level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7" text:class-names="">Fifth level</text:span><text:span text:style-name="a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cust-Title-Slide" style:page-layout-name="pageLayout1" draw:style-name="a32">
      <draw:frame draw:id="id7" draw:layer="Master1-bg" draw:style-name="a33" draw:name="Picture 1" svg:x="-0in" svg:y="-0in" svg:width="10.83308in" svg:height="6.07747in" style:rel-width="scale" style:rel-height="scale">
        <draw:image xlink:href="media/image1.jpg" xlink:type="simple" xlink:show="embed" xlink:actuate="onLoad"/>
        <svg:title/>
        <svg:desc/>
      </draw:frame>
      <draw:frame draw:id="id8" draw:layer="Master1-bg" draw:style-name="a34" draw:name="Picture 2" svg:x="0.33797in" svg:y="6.91663in" svg:width="2.39374in" svg:height="0.36827in" style:rel-width="scale" style:rel-height="scale">
        <draw:image xlink:href="media/image2.png" xlink:type="simple" xlink:show="embed" xlink:actuate="onLoad"/>
        <office:event-listeners>
          <presentation:event-listener xmlns:script="urn:oasis:names:tc:opendocument:xmlns:script:1.0" script:event-name="dom:click" presentation:action="show" xlink:href="https://ebullient.com/" xlink:type="simple" xlink:show="embed" xlink:actuate="onRequest"/>
        </office:event-listeners>
        <svg:title/>
        <svg:desc/>
      </draw:frame>
      <draw:frame draw:id="id9" draw:layer="Master1-bg" draw:style-name="a35" draw:name="Picture 7" svg:x="0.23282in" svg:y="6.91912in" svg:width="0.36867in" svg:height="0.36578in" style:rel-width="scale" style:rel-height="scale">
        <draw:image xlink:href="media/image3.png" xlink:type="simple" xlink:show="embed" xlink:actuate="onLoad"/>
        <svg:title/>
        <svg:desc/>
      </draw:frame>
      <draw:frame draw:id="id10" presentation:style-name="a38" draw:name="Footer Placeholder 4" svg:x="3.18229in" svg:y="6.95139in" svg:width="4.0625in" svg:height="0.39931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11" presentation:style-name="a42" draw:name="Slide Number Placeholder 5" svg:x="7.65104in" svg:y="6.95139in" svg:width="2.4375in" svg:height="0.39931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title/>
        <svg:desc/>
      </draw:frame>
      <draw:frame draw:id="id12" presentation:style-name="a46" draw:name="Title Placeholder 1" svg:x="0.00026in" svg:y="0.70227in" svg:width="10.83308in" svg:height="0.72026in" presentation:class="title" presentation:placeholder="false">
        <draw:text-box>
          <text:p text:style-name="a45" text:class-names="" text:cond-style-name=""><text:span text:style-name="a43" text:class-names="">Click to edit Master title style</text:span><text:span text:style-name="a44" text:class-names=""/></text:p>
        </draw:text-box>
        <svg:title/>
        <svg:desc/>
      </draw:frame>
      <draw:frame draw:id="id13" presentation:style-name="a63" draw:name="Text Placeholder 2" svg:x="0.74479in" svg:y="2.70652in" svg:width="9.34375in" svg:height="4.04869in" presentation:class="object" presentation:placeholder="false">
        <draw:text-box>
          <text:list text:style-name="a49">
            <text:list-item>
              <text:p text:style-name="a48" text:class-names="" text:cond-style-name=""><text:span text:style-name="a47" text:class-names="">Click to edit Master text styles</text:span></text:p>
            </text:list-item>
          </text:list>
          <text:list text:style-name="a52">
            <text:list-item>
              <text:list text:style-name="a52">
                <text:list-item>
                  <text:p text:style-name="a51" text:class-names="" text:cond-style-name=""><text:span text:style-name="a50" text:class-names="">Second level</text:span></text:p>
                </text:list-item>
              </text:list>
            </text:list-item>
          </text:list>
          <text:list text:style-name="a55">
            <text:list-item>
              <text:list text:style-name="a55">
                <text:list-item>
                  <text:list text:style-name="a55">
                    <text:list-item>
                      <text:p text:style-name="a54" text:class-names="" text:cond-style-name=""><text:span text:style-name="a53" text:class-names="">Third level</text:span></text:p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p text:style-name="a57" text:class-names="" text:cond-style-name=""><text:span text:style-name="a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list text:style-name="a62">
                            <text:list-item>
                              <text:p text:style-name="a61" text:class-names="" text:cond-style-name=""><text:span text:style-name="a59" text:class-names="">Fifth level</text:span><text:span text:style-name="a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2-cust-1_Title-Slide" style:page-layout-name="pageLayout1" draw:style-name="a64">
      <draw:frame draw:id="id14" draw:layer="Master1-bg" draw:style-name="a65" draw:name="Picture 1" svg:x="-0in" svg:y="-0in" svg:width="10.83308in" svg:height="6.07747in" style:rel-width="scale" style:rel-height="scale">
        <draw:image xlink:href="media/image1.jpg" xlink:type="simple" xlink:show="embed" xlink:actuate="onLoad"/>
        <svg:title/>
        <svg:desc/>
      </draw:frame>
      <draw:frame draw:id="id15" draw:layer="Master1-bg" draw:style-name="a66" draw:name="Picture 2" svg:x="0.33797in" svg:y="6.91663in" svg:width="2.39374in" svg:height="0.36827in" style:rel-width="scale" style:rel-height="scale">
        <draw:image xlink:href="media/image2.png" xlink:type="simple" xlink:show="embed" xlink:actuate="onLoad"/>
        <office:event-listeners>
          <presentation:event-listener xmlns:script="urn:oasis:names:tc:opendocument:xmlns:script:1.0" script:event-name="dom:click" presentation:action="show" xlink:href="https://ebullient.com/" xlink:type="simple" xlink:show="embed" xlink:actuate="onRequest"/>
        </office:event-listeners>
        <svg:title/>
        <svg:desc/>
      </draw:frame>
      <draw:frame draw:id="id16" draw:layer="Master1-bg" draw:style-name="a67" draw:name="Picture 3" svg:x="0.23282in" svg:y="6.91912in" svg:width="0.36867in" svg:height="0.3657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Custom-Design" style:page-layout-name="pageLayout1" draw:style-name="a68">
      <draw:frame draw:id="id17" presentation:style-name="a72" draw:name="Title Placeholder 1" svg:x="0.74479in" svg:y="0.39931in" svg:width="9.34375in" svg:height="0.72026in" presentation:class="title" presentation:placeholder="false">
        <draw:text-box>
          <text:p text:style-name="a71" text:class-names="" text:cond-style-name=""><text:span text:style-name="a69" text:class-names="">Click to edit Master title style</text:span><text:span text:style-name="a70" text:class-names=""/></text:p>
        </draw:text-box>
        <svg:title/>
        <svg:desc/>
      </draw:frame>
      <draw:frame draw:id="id18" presentation:style-name="a89" draw:name="Text Placeholder 2" svg:x="0.74479in" svg:y="1.29348in" svg:width="9.34375in" svg:height="5.46173in" presentation:class="outline" presentation:placeholder="false">
        <draw:text-box>
          <text:list text:style-name="a75">
            <text:list-item>
              <text:p text:style-name="a74" text:class-names="" text:cond-style-name=""><text:span text:style-name="a73" text:class-names="">Click to edit Master text styles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Second level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hird level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Fifth level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92" draw:name="Footer Placeholder 4" svg:x="3.18229in" svg:y="6.95139in" svg:width="4.0625in" svg:height="0.39931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0" presentation:style-name="a96" draw:name="Slide Number Placeholder 5" svg:x="7.65104in" svg:y="6.95139in" svg:width="2.4375in" svg:height="0.39931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>‹#›</text:page-number></text:span><text:span text:style-name="a94" text:class-names=""/></text:p>
        </draw:text-box>
        <svg:title/>
        <svg:desc/>
      </draw:frame>
      <draw:frame draw:id="id21" draw:style-name="a97" draw:name="Picture 6" svg:x="0.33797in" svg:y="6.91663in" svg:width="2.39374in" svg:height="0.36827in" style:rel-width="scale" style:rel-height="scale">
        <draw:image xlink:href="media/image2.png" xlink:type="simple" xlink:show="embed" xlink:actuate="onLoad"/>
        <office:event-listeners>
          <presentation:event-listener xmlns:script="urn:oasis:names:tc:opendocument:xmlns:script:1.0" script:event-name="dom:click" presentation:action="show" xlink:href="https://ebullient.com/" xlink:type="simple" xlink:show="embed" xlink:actuate="onRequest"/>
        </office:event-listeners>
        <svg:title/>
        <svg:desc/>
      </draw:frame>
      <draw:frame draw:id="id22" draw:style-name="a98" draw:name="Picture 7" svg:x="0.23282in" svg:y="6.91912in" svg:width="0.36867in" svg:height="0.3657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1-obj-Title-and-Content" style:page-layout-name="pageLayout1" draw:style-name="a99">
      <draw:frame draw:id="id23" draw:layer="Master2-bg" draw:style-name="a100" draw:name="Picture 3" svg:x="0.33797in" svg:y="6.91663in" svg:width="2.39374in" svg:height="0.36827in" style:rel-width="scale" style:rel-height="scale">
        <draw:image xlink:href="media/image2.png" xlink:type="simple" xlink:show="embed" xlink:actuate="onLoad"/>
        <office:event-listeners>
          <presentation:event-listener xmlns:script="urn:oasis:names:tc:opendocument:xmlns:script:1.0" script:event-name="dom:click" presentation:action="show" xlink:href="https://ebullient.com/" xlink:type="simple" xlink:show="embed" xlink:actuate="onRequest"/>
        </office:event-listeners>
        <svg:title/>
        <svg:desc/>
      </draw:frame>
      <draw:frame draw:id="id24" draw:layer="Master2-bg" draw:style-name="a101" draw:name="Picture 6" svg:x="0.23282in" svg:y="6.91912in" svg:width="0.36867in" svg:height="0.36578in" style:rel-width="scale" style:rel-height="scale">
        <draw:image xlink:href="media/image3.png" xlink:type="simple" xlink:show="embed" xlink:actuate="onLoad"/>
        <svg:title/>
        <svg:desc/>
      </draw:frame>
      <draw:frame draw:id="id25" presentation:style-name="a105" draw:name="Title 1" svg:x="0.74479in" svg:y="0.39931in" svg:width="9.34375in" svg:height="0.72026in" presentation:class="title" presentation:placeholder="false">
        <draw:text-box>
          <text:p text:style-name="a104" text:class-names="" text:cond-style-name=""><text:span text:style-name="a102" text:class-names="">Click to edit Master title style</text:span><text:span text:style-name="a103" text:class-names=""/></text:p>
        </draw:text-box>
        <svg:title/>
        <svg:desc/>
      </draw:frame>
      <draw:frame draw:id="id26" presentation:style-name="a122" draw:name="Content Placeholder 2" svg:x="0.74479in" svg:y="1.29348in" svg:width="9.34375in" svg:height="5.46173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Click to edit Master text styles</text:span></text:p>
            </text:list-item>
          </text:list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Second level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8" text:class-names="">Fifth level</text:span><text:span text:style-name="a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25" draw:name="Footer Placeholder 4" svg:x="3.18229in" svg:y="6.95139in" svg:width="4.0625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28" presentation:style-name="a129" draw:name="Slide Number Placeholder 5" svg:x="7.65104in" svg:y="6.95139in" svg:width="2.4375in" svg:height="0.39931in" presentation:class="page-number" presentation:placeholder="false">
        <draw:text-box>
          <text:p text:style-name="a128" text:class-names="" text:cond-style-name=""><text:span text:style-name="a126" text:class-names=""><text:page-number style:num-format="1" text:fixed="false">‹#›</text:page-number></text:span><text:span text:style-name="a127" text:class-names=""/></text:p>
        </draw:text-box>
        <svg:title/>
        <svg:desc/>
      </draw:frame>
    </style:master-page>
    <style:master-page style:name="Master3-1_Office-Theme" style:page-layout-name="pageLayout1" draw:style-name="a130">
      <draw:frame draw:id="id29" draw:style-name="a131" draw:name="Picture 7" svg:x="0.33797in" svg:y="6.91663in" svg:width="2.39374in" svg:height="0.36827in" style:rel-width="scale" style:rel-height="scale">
        <draw:image xlink:href="media/image2.png" xlink:type="simple" xlink:show="embed" xlink:actuate="onLoad"/>
        <office:event-listeners>
          <presentation:event-listener xmlns:script="urn:oasis:names:tc:opendocument:xmlns:script:1.0" script:event-name="dom:click" presentation:action="show" xlink:href="https://ebullient.com/" xlink:type="simple" xlink:show="embed" xlink:actuate="onRequest"/>
        </office:event-listeners>
        <svg:title/>
        <svg:desc/>
      </draw:frame>
      <draw:frame draw:id="id30" draw:style-name="a132" draw:name="Picture 8" svg:x="0.23282in" svg:y="6.91912in" svg:width="0.36867in" svg:height="0.36578in" style:rel-width="scale" style:rel-height="scale">
        <draw:image xlink:href="media/image3.png" xlink:type="simple" xlink:show="embed" xlink:actuate="onLoad"/>
        <svg:title/>
        <svg:desc/>
      </draw:frame>
      <draw:frame draw:id="id31" draw:style-name="a137" draw:name="TextBox 9" svg:x="2.77517in" svg:y="7.00122in" svg:width="5.76092in" svg:height="0.33659in">
        <draw:text-box>
          <text:p text:style-name="a134" text:class-names="" text:cond-style-name=""><text:span text:style-name="a133" text:class-names="">CREATED BY Chris Parker - DOWNLOAD this Simple Business Design and Simplicity Toolkit instructions at https://ebullient.com/simplicity</text:span></text:p>
          <text:p text:style-name="a136" text:class-names="" text:cond-style-name=""><text:span text:style-name="a135" text:class-names="">Licensed under the Creative Commons Attribution-Share Alike 4.0 International License (https://creativecommons.org/licenses/by-sa/4.0/)</text:span></text:p>
        </draw:text-box>
        <svg:title/>
        <svg:desc/>
      </draw:frame>
      <draw:connector draw:type="line" svg:x1="2.79205in" svg:y1="7.30678in" svg:x2="2.79205in" svg:y2="7.03119in" draw:id="id32" draw:style-name="a138" draw:name="Straight Connector 10">
        <svg:title/>
        <svg:desc/>
      </draw:connector>
      <draw:g draw:name="Group 11" draw:id="id33">
        <svg:title/>
        <svg:desc/>
        <draw:custom-shape svg:x="0.23283in" svg:y="0.79101in" svg:width="8.34356in" svg:height="1.95552in" draw:id="id98" draw:style-name="a310" draw:name="Rounded Rectangle 12">
          <svg:title/>
          <svg:desc/>
          <text:p text:style-name="a309" text:class-names="" text:cond-style-name=""><text:span text:style-name="a30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1.95552in" svg:height="0.63137in" draw:id="id99" draw:style-name="a313" draw:transform="translate(-0.97776in -0.31569in) rotate(-4.71239) translate(0.54851in 1.76877in)" draw:name="Round Same Side Corner Rectangle 13">
          <svg:title/>
          <svg:desc/>
          <text:p text:style-name="a312" text:class-names="" text:cond-style-name=""><text:span text:style-name="a311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4 - ?f13"/>
            <draw:equation draw:name="f15" draw:formula="?f9 * ?f12 / 100000"/>
            <draw:equation draw:name="f16" draw:formula="?f6 - ?f15"/>
            <draw:equation draw:name="f17" draw:formula="?f13 - ?f15"/>
            <draw:equation draw:name="f18" draw:formula="?f13 * 29289 / 100000"/>
            <draw:equation draw:name="f19" draw:formula="?f15 * 29289 / 100000"/>
            <draw:equation draw:name="f20" draw:formula="if(?f17, ?f18, ?f19)"/>
            <draw:equation draw:name="f21" draw:formula="?f4 - ?f20"/>
            <draw:equation draw:name="f22" draw:formula="?f6 - ?f19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3"/>
            <draw:equation draw:name="f34" draw:formula="sin(?f30)"/>
            <draw:equation draw:name="f35" draw:formula="0 - ?f34"/>
            <draw:equation draw:name="f36" draw:formula="?f35 * ?f13"/>
            <draw:equation draw:name="f37" draw:formula="sqrt(?f33 * ?f33 + ?f36 * ?f36 + 0 * 0)"/>
            <draw:equation draw:name="f38" draw:formula="?f13 * ?f13 / ?f37"/>
            <draw:equation draw:name="f39" draw:formula="?f35 * ?f38"/>
            <draw:equation draw:name="f40" draw:formula="?f14 - ?f39"/>
            <draw:equation draw:name="f41" draw:formula="?f32 * ?f38"/>
            <draw:equation draw:name="f42" draw:formula="?f5 - ?f41"/>
            <draw:equation draw:name="f43" draw:formula="?f40 - ?f13"/>
            <draw:equation draw:name="f44" draw:formula="?f42 - ?f13"/>
            <draw:equation draw:name="f45" draw:formula="?f40 + ?f13"/>
            <draw:equation draw:name="f46" draw:formula="?f42 + ?f13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3"/>
            <draw:equation draw:name="f53" draw:formula="sin(?f49)"/>
            <draw:equation draw:name="f54" draw:formula="0 - ?f53"/>
            <draw:equation draw:name="f55" draw:formula="?f54 * ?f13"/>
            <draw:equation draw:name="f56" draw:formula="sqrt(?f52 * ?f52 + ?f55 * ?f55 + 0 * 0)"/>
            <draw:equation draw:name="f57" draw:formula="?f13 * ?f13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4, ?f43)"/>
            <draw:equation draw:name="f63" draw:formula="if(?f26, ?f5, ?f44)"/>
            <draw:equation draw:name="f64" draw:formula="if(?f26, ?f14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5"/>
            <draw:equation draw:name="f77" draw:formula="sin(?f73)"/>
            <draw:equation draw:name="f78" draw:formula="0 - ?f77"/>
            <draw:equation draw:name="f79" draw:formula="?f78 * ?f15"/>
            <draw:equation draw:name="f80" draw:formula="sqrt(?f76 * ?f76 + ?f79 * ?f79 + 0 * 0)"/>
            <draw:equation draw:name="f81" draw:formula="?f15 * ?f15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6 - ?f84"/>
            <draw:equation draw:name="f86" draw:formula="?f83 - ?f15"/>
            <draw:equation draw:name="f87" draw:formula="?f85 - ?f15"/>
            <draw:equation draw:name="f88" draw:formula="?f83 + ?f15"/>
            <draw:equation draw:name="f89" draw:formula="?f85 + ?f15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5"/>
            <draw:equation draw:name="f96" draw:formula="sin(?f92)"/>
            <draw:equation draw:name="f97" draw:formula="0 - ?f96"/>
            <draw:equation draw:name="f98" draw:formula="?f97 * ?f15"/>
            <draw:equation draw:name="f99" draw:formula="sqrt(?f95 * ?f95 + ?f98 * ?f98 + 0 * 0)"/>
            <draw:equation draw:name="f100" draw:formula="?f15 * ?f15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6, ?f87)"/>
            <draw:equation draw:name="f107" draw:formula="if(?f26, ?f4, ?f88)"/>
            <draw:equation draw:name="f108" draw:formula="if(?f26, ?f16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frame draw:id="id100" draw:style-name="a316" draw:transform="translate(-0.97776in -0.20195in) rotate(-4.71239) translate(0.52309in 1.76877in)" draw:name="TextBox 14" svg:width="1.95553in" svg:height="0.40391in">
          <draw:text-box>
            <text:p text:style-name="a315" text:class-names="" text:cond-style-name=""><text:span text:style-name="a314" text:class-names="">Focus</text:span></text:p>
          </draw:text-box>
          <svg:title/>
          <svg:desc/>
        </draw:frame>
        <draw:connector draw:type="line" svg:x1="2.7842in" svg:y1="0.81032in" svg:x2="2.7842in" svg:y2="2.74653in" draw:id="id101" draw:style-name="a317" draw:name="Straight Connector 15">
          <svg:title/>
          <svg:desc/>
        </draw:connector>
        <draw:connector draw:type="line" svg:x1="4.71409in" svg:y1="0.80066in" svg:x2="4.71409in" svg:y2="2.73688in" draw:id="id102" draw:style-name="a318" draw:name="Straight Connector 16">
          <svg:title/>
          <svg:desc/>
        </draw:connector>
        <draw:connector draw:type="line" svg:x1="6.64504in" svg:y1="0.81032in" svg:x2="6.64504in" svg:y2="2.74653in" draw:id="id103" draw:style-name="a319" draw:name="Straight Connector 17">
          <svg:title/>
          <svg:desc/>
        </draw:connector>
        <draw:custom-shape svg:x="6.64971in" svg:y="0.79101in" svg:width="1.92525in" svg:height="1.95552in" draw:id="id104" draw:style-name="a322" draw:name="Rounded Rectangle 18">
          <svg:title/>
          <svg:desc/>
          <text:p text:style-name="a321" text:class-names="" text:cond-style-name=""><text:span text:style-name="a32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71926in" svg:y="0.79101in" svg:width="1.92525in" svg:height="1.95552in" draw:id="id105" draw:style-name="a325" draw:name="Rounded Rectangle 19">
          <svg:title/>
          <svg:desc/>
          <text:p text:style-name="a324" text:class-names="" text:cond-style-name=""><text:span text:style-name="a32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8881in" svg:y="0.79101in" svg:width="1.92525in" svg:height="1.95552in" draw:id="id106" draw:style-name="a328" draw:name="Rounded Rectangle 20">
          <svg:title/>
          <svg:desc/>
          <text:p text:style-name="a327" text:class-names="" text:cond-style-name=""><text:span text:style-name="a3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5836in" svg:y="0.79101in" svg:width="1.92525in" svg:height="1.95552in" draw:id="id107" draw:style-name="a331" draw:name="Rounded Rectangle 21">
          <svg:title/>
          <svg:desc/>
          <text:p text:style-name="a330" text:class-names="" text:cond-style-name=""><text:span text:style-name="a32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79035in" svg:y="2.64898in" svg:width="0.10723in" svg:height="0.11457in" draw:id="id108" draw:style-name="a334" draw:name="Triangle 22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2.7361in" svg:y="2.63535in" svg:width="0.10723in" svg:height="0.11457in" draw:id="id109" draw:style-name="a337" draw:name="Triangle 23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4.67205in" svg:y="2.64184in" svg:width="0.10723in" svg:height="0.11457in" draw:id="id110" draw:style-name="a340" draw:name="Triangle 24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6.59666in" svg:y="2.64898in" svg:width="0.10723in" svg:height="0.11457in" draw:id="id111" draw:style-name="a343" draw:name="Triangle 25">
          <svg:title/>
          <svg:desc/>
          <text:p text:style-name="a342" text:class-names="" text:cond-style-name=""><text:span text:style-name="a34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12" draw:style-name="a346" draw:transform="translate(-0.05361in -0.05728in) rotate(-3.14159) translate(0.85775in 0.84405in)" draw:name="Triangle 26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13" draw:style-name="a349" draw:transform="translate(-0.05361in -0.05728in) rotate(-3.14159) translate(2.79593in 0.84285in)" draw:name="Triangle 27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14" draw:style-name="a352" draw:transform="translate(-0.05361in -0.05728in) rotate(-3.14159) translate(4.71907in 0.83843in)" draw:name="Triangle 28">
          <svg:title/>
          <svg:desc/>
          <text:p text:style-name="a351" text:class-names="" text:cond-style-name=""><text:span text:style-name="a35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15" draw:style-name="a355" draw:transform="translate(-0.05361in -0.05728in) rotate(-3.14159) translate(6.65543in 0.83571in)" draw:name="Triangle 29">
          <svg:title/>
          <svg:desc/>
          <text:p text:style-name="a354" text:class-names="" text:cond-style-name=""><text:span text:style-name="a35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g draw:name="Group 30" draw:id="id34">
        <svg:title/>
        <svg:desc/>
        <draw:custom-shape svg:x="0.23283in" svg:y="2.82878in" svg:width="8.34213in" svg:height="1.95552in" draw:id="id80" draw:style-name="a262" draw:name="Rounded Rectangle 31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1.95552in" svg:height="0.63137in" draw:id="id81" draw:style-name="a265" draw:transform="translate(-0.97776in -0.31569in) rotate(-4.71239) translate(0.54851in 3.80406in)" draw:name="Round Same Side Corner Rectangle 32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4 - ?f13"/>
            <draw:equation draw:name="f15" draw:formula="?f9 * ?f12 / 100000"/>
            <draw:equation draw:name="f16" draw:formula="?f6 - ?f15"/>
            <draw:equation draw:name="f17" draw:formula="?f13 - ?f15"/>
            <draw:equation draw:name="f18" draw:formula="?f13 * 29289 / 100000"/>
            <draw:equation draw:name="f19" draw:formula="?f15 * 29289 / 100000"/>
            <draw:equation draw:name="f20" draw:formula="if(?f17, ?f18, ?f19)"/>
            <draw:equation draw:name="f21" draw:formula="?f4 - ?f20"/>
            <draw:equation draw:name="f22" draw:formula="?f6 - ?f19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3"/>
            <draw:equation draw:name="f34" draw:formula="sin(?f30)"/>
            <draw:equation draw:name="f35" draw:formula="0 - ?f34"/>
            <draw:equation draw:name="f36" draw:formula="?f35 * ?f13"/>
            <draw:equation draw:name="f37" draw:formula="sqrt(?f33 * ?f33 + ?f36 * ?f36 + 0 * 0)"/>
            <draw:equation draw:name="f38" draw:formula="?f13 * ?f13 / ?f37"/>
            <draw:equation draw:name="f39" draw:formula="?f35 * ?f38"/>
            <draw:equation draw:name="f40" draw:formula="?f14 - ?f39"/>
            <draw:equation draw:name="f41" draw:formula="?f32 * ?f38"/>
            <draw:equation draw:name="f42" draw:formula="?f5 - ?f41"/>
            <draw:equation draw:name="f43" draw:formula="?f40 - ?f13"/>
            <draw:equation draw:name="f44" draw:formula="?f42 - ?f13"/>
            <draw:equation draw:name="f45" draw:formula="?f40 + ?f13"/>
            <draw:equation draw:name="f46" draw:formula="?f42 + ?f13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3"/>
            <draw:equation draw:name="f53" draw:formula="sin(?f49)"/>
            <draw:equation draw:name="f54" draw:formula="0 - ?f53"/>
            <draw:equation draw:name="f55" draw:formula="?f54 * ?f13"/>
            <draw:equation draw:name="f56" draw:formula="sqrt(?f52 * ?f52 + ?f55 * ?f55 + 0 * 0)"/>
            <draw:equation draw:name="f57" draw:formula="?f13 * ?f13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4, ?f43)"/>
            <draw:equation draw:name="f63" draw:formula="if(?f26, ?f5, ?f44)"/>
            <draw:equation draw:name="f64" draw:formula="if(?f26, ?f14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5"/>
            <draw:equation draw:name="f77" draw:formula="sin(?f73)"/>
            <draw:equation draw:name="f78" draw:formula="0 - ?f77"/>
            <draw:equation draw:name="f79" draw:formula="?f78 * ?f15"/>
            <draw:equation draw:name="f80" draw:formula="sqrt(?f76 * ?f76 + ?f79 * ?f79 + 0 * 0)"/>
            <draw:equation draw:name="f81" draw:formula="?f15 * ?f15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6 - ?f84"/>
            <draw:equation draw:name="f86" draw:formula="?f83 - ?f15"/>
            <draw:equation draw:name="f87" draw:formula="?f85 - ?f15"/>
            <draw:equation draw:name="f88" draw:formula="?f83 + ?f15"/>
            <draw:equation draw:name="f89" draw:formula="?f85 + ?f15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5"/>
            <draw:equation draw:name="f96" draw:formula="sin(?f92)"/>
            <draw:equation draw:name="f97" draw:formula="0 - ?f96"/>
            <draw:equation draw:name="f98" draw:formula="?f97 * ?f15"/>
            <draw:equation draw:name="f99" draw:formula="sqrt(?f95 * ?f95 + ?f98 * ?f98 + 0 * 0)"/>
            <draw:equation draw:name="f100" draw:formula="?f15 * ?f15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6, ?f87)"/>
            <draw:equation draw:name="f107" draw:formula="if(?f26, ?f4, ?f88)"/>
            <draw:equation draw:name="f108" draw:formula="if(?f26, ?f16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frame draw:id="id82" draw:style-name="a268" draw:transform="translate(-0.97776in -0.20195in) rotate(-4.71239) translate(0.52309in 3.81332in)" draw:name="TextBox 33" svg:width="1.95552in" svg:height="0.40391in">
          <draw:text-box>
            <text:p text:style-name="a267" text:class-names="" text:cond-style-name=""><text:span text:style-name="a266" text:class-names="">Align</text:span></text:p>
          </draw:text-box>
          <svg:title/>
          <svg:desc/>
        </draw:frame>
        <draw:connector draw:type="line" svg:x1="2.7842in" svg:y1="2.8456in" svg:x2="2.7842in" svg:y2="4.78182in" draw:id="id83" draw:style-name="a269" draw:name="Straight Connector 34">
          <svg:title/>
          <svg:desc/>
        </draw:connector>
        <draw:connector draw:type="line" svg:x1="4.71409in" svg:y1="2.83595in" svg:x2="4.71409in" svg:y2="4.77216in" draw:id="id84" draw:style-name="a270" draw:name="Straight Connector 35">
          <svg:title/>
          <svg:desc/>
        </draw:connector>
        <draw:connector draw:type="line" svg:x1="6.64458in" svg:y1="2.8456in" svg:x2="6.64458in" svg:y2="4.78182in" draw:id="id85" draw:style-name="a271" draw:name="Straight Connector 36">
          <svg:title/>
          <svg:desc/>
        </draw:connector>
        <draw:custom-shape svg:x="0.85836in" svg:y="2.83135in" svg:width="1.92525in" svg:height="1.95046in" draw:id="id86" draw:style-name="a274" draw:name="Rounded Rectangle 37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8667in" svg:y="2.83135in" svg:width="1.92525in" svg:height="1.95046in" draw:id="id87" draw:style-name="a277" draw:name="Rounded Rectangle 38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71499in" svg:y="2.83135in" svg:width="1.92525in" svg:height="1.95046in" draw:id="id88" draw:style-name="a280" draw:name="Rounded Rectangle 39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64331in" svg:y="2.83135in" svg:width="1.92525in" svg:height="1.95046in" draw:id="id89" draw:style-name="a283" draw:name="Rounded Rectangle 40">
          <svg:title/>
          <svg:desc/>
          <text:p text:style-name="a282" text:class-names="" text:cond-style-name=""><text:span text:style-name="a28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10723in" svg:height="0.11457in" draw:id="id90" draw:style-name="a286" draw:transform="translate(-0.05361in -0.05728in) rotate(-3.14159) translate(0.86658in 2.87371in)" draw:name="Triangle 41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91" draw:style-name="a289" draw:transform="translate(-0.05361in -0.05728in) rotate(-3.14159) translate(2.78738in 2.87719in)" draw:name="Triangle 42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92" draw:style-name="a292" draw:transform="translate(-0.05361in -0.05728in) rotate(-3.14159) translate(4.721in 2.87719in)" draw:name="Triangle 43">
          <svg:title/>
          <svg:desc/>
          <text:p text:style-name="a291" text:class-names="" text:cond-style-name=""><text:span text:style-name="a29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93" draw:style-name="a295" draw:transform="translate(-0.05361in -0.05728in) rotate(-3.14159) translate(6.63024in 2.87035in)" draw:name="Triangle 44">
          <svg:title/>
          <svg:desc/>
          <text:p text:style-name="a294" text:class-names="" text:cond-style-name=""><text:span text:style-name="a29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80321in" svg:y="4.67434in" svg:width="0.10723in" svg:height="0.11457in" draw:id="id94" draw:style-name="a298" draw:name="Triangle 45">
          <svg:title/>
          <svg:desc/>
          <text:p text:style-name="a297" text:class-names="" text:cond-style-name=""><text:span text:style-name="a29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2.73232in" svg:y="4.67782in" svg:width="0.10723in" svg:height="0.11457in" draw:id="id95" draw:style-name="a301" draw:name="Triangle 46">
          <svg:title/>
          <svg:desc/>
          <text:p text:style-name="a300" text:class-names="" text:cond-style-name=""><text:span text:style-name="a29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4.64876in" svg:y="4.67823in" svg:width="0.10723in" svg:height="0.11457in" draw:id="id96" draw:style-name="a304" draw:name="Triangle 47">
          <svg:title/>
          <svg:desc/>
          <text:p text:style-name="a303" text:class-names="" text:cond-style-name=""><text:span text:style-name="a30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6.5909in" svg:y="4.68381in" svg:width="0.10723in" svg:height="0.11457in" draw:id="id97" draw:style-name="a307" draw:name="Triangle 48">
          <svg:title/>
          <svg:desc/>
          <text:p text:style-name="a306" text:class-names="" text:cond-style-name=""><text:span text:style-name="a30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g draw:name="Group 49" draw:id="id35">
        <svg:title/>
        <svg:desc/>
        <draw:custom-shape svg:x="0.23283in" svg:y="4.86838in" svg:width="8.33573in" svg:height="1.95552in" draw:id="id62" draw:style-name="a214" draw:name="Rounded Rectangle 50">
          <svg:title/>
          <svg:desc/>
          <text:p text:style-name="a213" text:class-names="" text:cond-style-name=""><text:span text:style-name="a2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1.95552in" svg:height="0.63137in" draw:id="id63" draw:style-name="a217" draw:transform="translate(-0.97776in -0.31569in) rotate(-4.71239) translate(0.54851in 5.85727in)" draw:name="Round Same Side Corner Rectangle 51">
          <svg:title/>
          <svg:desc/>
          <text:p text:style-name="a216" text:class-names="" text:cond-style-name=""><text:span text:style-name="a215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4 - ?f13"/>
            <draw:equation draw:name="f15" draw:formula="?f9 * ?f12 / 100000"/>
            <draw:equation draw:name="f16" draw:formula="?f6 - ?f15"/>
            <draw:equation draw:name="f17" draw:formula="?f13 - ?f15"/>
            <draw:equation draw:name="f18" draw:formula="?f13 * 29289 / 100000"/>
            <draw:equation draw:name="f19" draw:formula="?f15 * 29289 / 100000"/>
            <draw:equation draw:name="f20" draw:formula="if(?f17, ?f18, ?f19)"/>
            <draw:equation draw:name="f21" draw:formula="?f4 - ?f20"/>
            <draw:equation draw:name="f22" draw:formula="?f6 - ?f19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3"/>
            <draw:equation draw:name="f34" draw:formula="sin(?f30)"/>
            <draw:equation draw:name="f35" draw:formula="0 - ?f34"/>
            <draw:equation draw:name="f36" draw:formula="?f35 * ?f13"/>
            <draw:equation draw:name="f37" draw:formula="sqrt(?f33 * ?f33 + ?f36 * ?f36 + 0 * 0)"/>
            <draw:equation draw:name="f38" draw:formula="?f13 * ?f13 / ?f37"/>
            <draw:equation draw:name="f39" draw:formula="?f35 * ?f38"/>
            <draw:equation draw:name="f40" draw:formula="?f14 - ?f39"/>
            <draw:equation draw:name="f41" draw:formula="?f32 * ?f38"/>
            <draw:equation draw:name="f42" draw:formula="?f5 - ?f41"/>
            <draw:equation draw:name="f43" draw:formula="?f40 - ?f13"/>
            <draw:equation draw:name="f44" draw:formula="?f42 - ?f13"/>
            <draw:equation draw:name="f45" draw:formula="?f40 + ?f13"/>
            <draw:equation draw:name="f46" draw:formula="?f42 + ?f13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3"/>
            <draw:equation draw:name="f53" draw:formula="sin(?f49)"/>
            <draw:equation draw:name="f54" draw:formula="0 - ?f53"/>
            <draw:equation draw:name="f55" draw:formula="?f54 * ?f13"/>
            <draw:equation draw:name="f56" draw:formula="sqrt(?f52 * ?f52 + ?f55 * ?f55 + 0 * 0)"/>
            <draw:equation draw:name="f57" draw:formula="?f13 * ?f13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4, ?f43)"/>
            <draw:equation draw:name="f63" draw:formula="if(?f26, ?f5, ?f44)"/>
            <draw:equation draw:name="f64" draw:formula="if(?f26, ?f14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5"/>
            <draw:equation draw:name="f77" draw:formula="sin(?f73)"/>
            <draw:equation draw:name="f78" draw:formula="0 - ?f77"/>
            <draw:equation draw:name="f79" draw:formula="?f78 * ?f15"/>
            <draw:equation draw:name="f80" draw:formula="sqrt(?f76 * ?f76 + ?f79 * ?f79 + 0 * 0)"/>
            <draw:equation draw:name="f81" draw:formula="?f15 * ?f15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6 - ?f84"/>
            <draw:equation draw:name="f86" draw:formula="?f83 - ?f15"/>
            <draw:equation draw:name="f87" draw:formula="?f85 - ?f15"/>
            <draw:equation draw:name="f88" draw:formula="?f83 + ?f15"/>
            <draw:equation draw:name="f89" draw:formula="?f85 + ?f15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5"/>
            <draw:equation draw:name="f96" draw:formula="sin(?f92)"/>
            <draw:equation draw:name="f97" draw:formula="0 - ?f96"/>
            <draw:equation draw:name="f98" draw:formula="?f97 * ?f15"/>
            <draw:equation draw:name="f99" draw:formula="sqrt(?f95 * ?f95 + ?f98 * ?f98 + 0 * 0)"/>
            <draw:equation draw:name="f100" draw:formula="?f15 * ?f15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6, ?f87)"/>
            <draw:equation draw:name="f107" draw:formula="if(?f26, ?f4, ?f88)"/>
            <draw:equation draw:name="f108" draw:formula="if(?f26, ?f16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frame draw:id="id64" draw:style-name="a220" draw:transform="translate(-0.97128in -0.20195in) rotate(-4.71239) translate(0.52309in 5.85079in)" draw:name="TextBox 52" svg:width="1.94255in" svg:height="0.40391in">
          <draw:text-box>
            <text:p text:style-name="a219" text:class-names="" text:cond-style-name=""><text:span text:style-name="a218" text:class-names="">Perform</text:span></text:p>
          </draw:text-box>
          <svg:title/>
          <svg:desc/>
        </draw:frame>
        <draw:connector draw:type="line" svg:x1="2.78819in" svg:y1="4.88917in" svg:x2="2.78819in" svg:y2="6.82538in" draw:id="id65" draw:style-name="a221" draw:name="Straight Connector 53">
          <svg:title/>
          <svg:desc/>
        </draw:connector>
        <draw:connector draw:type="line" svg:x1="4.71807in" svg:y1="4.87951in" svg:x2="4.71807in" svg:y2="6.81573in" draw:id="id66" draw:style-name="a222" draw:name="Straight Connector 54">
          <svg:title/>
          <svg:desc/>
        </draw:connector>
        <draw:connector draw:type="line" svg:x1="6.64132in" svg:y1="4.88917in" svg:x2="6.64132in" svg:y2="6.82538in" draw:id="id67" draw:style-name="a223" draw:name="Straight Connector 55">
          <svg:title/>
          <svg:desc/>
        </draw:connector>
        <draw:custom-shape svg:x="0.84663in" svg:y="4.86907in" svg:width="1.93837in" svg:height="1.95046in" draw:id="id68" draw:style-name="a226" draw:name="Rounded Rectangle 56">
          <svg:title/>
          <svg:desc/>
          <text:p text:style-name="a225" text:class-names="" text:cond-style-name=""><text:span text:style-name="a22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8922in" svg:y="4.86907in" svg:width="1.9205in" svg:height="1.95046in" draw:id="id69" draw:style-name="a229" draw:name="Rounded Rectangle 57">
          <svg:title/>
          <svg:desc/>
          <text:p text:style-name="a228" text:class-names="" text:cond-style-name=""><text:span text:style-name="a22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71654in" svg:y="4.86907in" svg:width="1.92063in" svg:height="1.95046in" draw:id="id70" draw:style-name="a232" draw:name="Rounded Rectangle 58">
          <svg:title/>
          <svg:desc/>
          <text:p text:style-name="a231" text:class-names="" text:cond-style-name=""><text:span text:style-name="a2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64331in" svg:y="4.86907in" svg:width="1.92525in" svg:height="1.95046in" draw:id="id71" draw:style-name="a235" draw:name="Rounded Rectangle 59">
          <svg:title/>
          <svg:desc/>
          <text:p text:style-name="a234" text:class-names="" text:cond-style-name=""><text:span text:style-name="a23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10723in" svg:height="0.11457in" draw:id="id72" draw:style-name="a238" draw:transform="translate(-0.05361in -0.05728in) rotate(-3.14159) translate(0.86539in 4.91239in)" draw:name="Triangle 60">
          <svg:title/>
          <svg:desc/>
          <text:p text:style-name="a237" text:class-names="" text:cond-style-name=""><text:span text:style-name="a23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73" draw:style-name="a241" draw:transform="translate(-0.05361in -0.05728in) rotate(-3.14159) translate(2.78361in 4.90843in)" draw:name="Triangle 61">
          <svg:title/>
          <svg:desc/>
          <text:p text:style-name="a240" text:class-names="" text:cond-style-name=""><text:span text:style-name="a23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74" draw:style-name="a244" draw:transform="translate(-0.05361in -0.05728in) rotate(-3.14159) translate(4.71017in 4.91178in)" draw:name="Triangle 62">
          <svg:title/>
          <svg:desc/>
          <text:p text:style-name="a243" text:class-names="" text:cond-style-name=""><text:span text:style-name="a24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75" draw:style-name="a247" draw:transform="translate(-0.05361in -0.05728in) rotate(-3.14159) translate(6.64741in 4.90968in)" draw:name="Triangle 63">
          <svg:title/>
          <svg:desc/>
          <text:p text:style-name="a246" text:class-names="" text:cond-style-name=""><text:span text:style-name="a24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80504in" svg:y="6.69842in" svg:width="0.10723in" svg:height="0.11457in" draw:id="id76" draw:style-name="a250" draw:name="Triangle 64">
          <svg:title/>
          <svg:desc/>
          <text:p text:style-name="a249" text:class-names="" text:cond-style-name=""><text:span text:style-name="a24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2.7283in" svg:y="6.72262in" svg:width="0.10723in" svg:height="0.11457in" draw:id="id77" draw:style-name="a253" draw:name="Triangle 65">
          <svg:title/>
          <svg:desc/>
          <text:p text:style-name="a252" text:class-names="" text:cond-style-name=""><text:span text:style-name="a25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4.66086in" svg:y="6.71454in" svg:width="0.10723in" svg:height="0.11457in" draw:id="id78" draw:style-name="a256" draw:name="Triangle 66">
          <svg:title/>
          <svg:desc/>
          <text:p text:style-name="a255" text:class-names="" text:cond-style-name=""><text:span text:style-name="a25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6.5879in" svg:y="6.72157in" svg:width="0.10723in" svg:height="0.11457in" draw:id="id79" draw:style-name="a259" draw:name="Triangle 67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g draw:name="Group 68" draw:id="id36">
        <svg:title/>
        <svg:desc/>
        <draw:custom-shape svg:width="2.56759in" svg:height="1.96906in" draw:id="id54" draw:style-name="a189" draw:transform="translate(-1.28379in -0.98453in) rotate(-1.5708) translate(9.64108in 1.46274in)" draw:name="Rounded Rectangle 69">
          <svg:title/>
          <svg:desc/>
          <text:p text:style-name="a188" text:class-names="" text:cond-style-name=""><text:span text:style-name="a1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1.95552in" svg:height="1.96906in" draw:id="id55" draw:style-name="a192" draw:transform="translate(-0.97776in -0.98453in) rotate(-1.5708) translate(9.64108in 3.80654in)" draw:name="Rounded Rectangle 70">
          <svg:title/>
          <svg:desc/>
          <text:p text:style-name="a191" text:class-names="" text:cond-style-name=""><text:span text:style-name="a1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1.95552in" svg:height="1.96906in" draw:id="id56" draw:style-name="a195" draw:transform="translate(-0.97776in -0.98453in) rotate(-1.5708) translate(9.64108in 5.84431in)" draw:name="Rounded Rectangle 71">
          <svg:title/>
          <svg:desc/>
          <text:p text:style-name="a194" text:class-names="" text:cond-style-name=""><text:span text:style-name="a19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66418in" svg:y="0.17894in" svg:width="1.95237in" svg:height="0.62172in" draw:id="id57" draw:style-name="a198" draw:name="Round Same Side Corner Rectangle 72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4 - ?f13"/>
            <draw:equation draw:name="f15" draw:formula="?f9 * ?f12 / 100000"/>
            <draw:equation draw:name="f16" draw:formula="?f6 - ?f15"/>
            <draw:equation draw:name="f17" draw:formula="?f13 - ?f15"/>
            <draw:equation draw:name="f18" draw:formula="?f13 * 29289 / 100000"/>
            <draw:equation draw:name="f19" draw:formula="?f15 * 29289 / 100000"/>
            <draw:equation draw:name="f20" draw:formula="if(?f17, ?f18, ?f19)"/>
            <draw:equation draw:name="f21" draw:formula="?f4 - ?f20"/>
            <draw:equation draw:name="f22" draw:formula="?f6 - ?f19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3"/>
            <draw:equation draw:name="f34" draw:formula="sin(?f30)"/>
            <draw:equation draw:name="f35" draw:formula="0 - ?f34"/>
            <draw:equation draw:name="f36" draw:formula="?f35 * ?f13"/>
            <draw:equation draw:name="f37" draw:formula="sqrt(?f33 * ?f33 + ?f36 * ?f36 + 0 * 0)"/>
            <draw:equation draw:name="f38" draw:formula="?f13 * ?f13 / ?f37"/>
            <draw:equation draw:name="f39" draw:formula="?f35 * ?f38"/>
            <draw:equation draw:name="f40" draw:formula="?f14 - ?f39"/>
            <draw:equation draw:name="f41" draw:formula="?f32 * ?f38"/>
            <draw:equation draw:name="f42" draw:formula="?f5 - ?f41"/>
            <draw:equation draw:name="f43" draw:formula="?f40 - ?f13"/>
            <draw:equation draw:name="f44" draw:formula="?f42 - ?f13"/>
            <draw:equation draw:name="f45" draw:formula="?f40 + ?f13"/>
            <draw:equation draw:name="f46" draw:formula="?f42 + ?f13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3"/>
            <draw:equation draw:name="f53" draw:formula="sin(?f49)"/>
            <draw:equation draw:name="f54" draw:formula="0 - ?f53"/>
            <draw:equation draw:name="f55" draw:formula="?f54 * ?f13"/>
            <draw:equation draw:name="f56" draw:formula="sqrt(?f52 * ?f52 + ?f55 * ?f55 + 0 * 0)"/>
            <draw:equation draw:name="f57" draw:formula="?f13 * ?f13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4, ?f43)"/>
            <draw:equation draw:name="f63" draw:formula="if(?f26, ?f5, ?f44)"/>
            <draw:equation draw:name="f64" draw:formula="if(?f26, ?f14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5"/>
            <draw:equation draw:name="f77" draw:formula="sin(?f73)"/>
            <draw:equation draw:name="f78" draw:formula="0 - ?f77"/>
            <draw:equation draw:name="f79" draw:formula="?f78 * ?f15"/>
            <draw:equation draw:name="f80" draw:formula="sqrt(?f76 * ?f76 + ?f79 * ?f79 + 0 * 0)"/>
            <draw:equation draw:name="f81" draw:formula="?f15 * ?f15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6 - ?f84"/>
            <draw:equation draw:name="f86" draw:formula="?f83 - ?f15"/>
            <draw:equation draw:name="f87" draw:formula="?f85 - ?f15"/>
            <draw:equation draw:name="f88" draw:formula="?f83 + ?f15"/>
            <draw:equation draw:name="f89" draw:formula="?f85 + ?f15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5"/>
            <draw:equation draw:name="f96" draw:formula="sin(?f92)"/>
            <draw:equation draw:name="f97" draw:formula="0 - ?f96"/>
            <draw:equation draw:name="f98" draw:formula="?f97 * ?f15"/>
            <draw:equation draw:name="f99" draw:formula="sqrt(?f95 * ?f95 + ?f98 * ?f98 + 0 * 0)"/>
            <draw:equation draw:name="f100" draw:formula="?f15 * ?f15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6, ?f87)"/>
            <draw:equation draw:name="f107" draw:formula="if(?f26, ?f4, ?f88)"/>
            <draw:equation draw:name="f108" draw:formula="if(?f26, ?f16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frame draw:id="id58" draw:style-name="a202" draw:name="TextBox 73" svg:x="8.65655in" svg:y="0.29252in" svg:width="1.96906in" svg:height="0.40391in">
          <draw:text-box>
            <text:p text:style-name="a201" text:class-names="" text:cond-style-name=""><text:span text:style-name="a199" text:class-names="">Momentum</text:span><text:span text:style-name="a200" text:class-names=""/></text:p>
          </draw:text-box>
          <svg:title/>
          <svg:desc/>
        </draw:frame>
        <draw:custom-shape svg:x="8.66418in" svg:y="0.79956in" svg:width="1.96143in" svg:height="1.94565in" draw:id="id59" draw:style-name="a205" draw:name="Rounded Rectangle 74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10723in" svg:height="0.11457in" draw:id="id60" draw:style-name="a208" draw:transform="translate(-0.05361in -0.05728in) rotate(-3.56181) translate(8.69295in 0.81006in)" draw:name="Triangle 75">
          <svg:title/>
          <svg:desc/>
          <text:p text:style-name="a207" text:class-names="" text:cond-style-name=""><text:span text:style-name="a20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61" draw:style-name="a211" draw:transform="translate(-0.05361in -0.05728in) rotate(-2.62226) translate(10.61505in 0.80574in)" draw:name="Triangle 76">
          <svg:title/>
          <svg:desc/>
          <text:p text:style-name="a210" text:class-names="" text:cond-style-name=""><text:span text:style-name="a20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g draw:name="Group 77" draw:id="id37">
        <svg:title/>
        <svg:desc/>
        <draw:frame draw:id="id39" draw:style-name="a144" draw:name="TextBox 78" svg:x="0.86914in" svg:y="0.8427in" svg:width="1.91446in" svg:height="0.21878in">
          <draw:text-box>
            <text:p text:style-name="a143" text:class-names="" text:cond-style-name=""><text:span text:style-name="a142" text:class-names="">Purpose</text:span></text:p>
          </draw:text-box>
          <svg:title/>
          <svg:desc/>
        </draw:frame>
        <draw:frame draw:id="id40" draw:style-name="a147" draw:name="TextBox 79" svg:x="2.81516in" svg:y="0.8427in" svg:width="1.91in" svg:height="0.21878in">
          <draw:text-box>
            <text:p text:style-name="a146" text:class-names="" text:cond-style-name=""><text:span text:style-name="a145" text:class-names="">Customer</text:span></text:p>
          </draw:text-box>
          <svg:title/>
          <svg:desc/>
        </draw:frame>
        <draw:frame draw:id="id41" draw:style-name="a150" draw:name="TextBox 80" svg:x="4.7314in" svg:y="0.8427in" svg:width="1.91in" svg:height="0.21878in">
          <draw:text-box>
            <text:p text:style-name="a149" text:class-names="" text:cond-style-name=""><text:span text:style-name="a148" text:class-names="">Product</text:span></text:p>
          </draw:text-box>
          <svg:title/>
          <svg:desc/>
        </draw:frame>
        <draw:frame draw:id="id42" draw:style-name="a153" draw:name="TextBox 81" svg:x="6.65665in" svg:y="0.8427in" svg:width="1.90535in" svg:height="0.21878in">
          <draw:text-box>
            <text:p text:style-name="a152" text:class-names="" text:cond-style-name=""><text:span text:style-name="a151" text:class-names="">Journey</text:span></text:p>
          </draw:text-box>
          <svg:title/>
          <svg:desc/>
        </draw:frame>
        <draw:frame draw:id="id43" draw:style-name="a156" draw:name="TextBox 82" svg:x="8.67995in" svg:y="0.8427in" svg:width="1.93in" svg:height="0.21878in">
          <draw:text-box>
            <text:p text:style-name="a155" text:class-names="" text:cond-style-name=""><text:span text:style-name="a154" text:class-names="">Mindset</text:span></text:p>
          </draw:text-box>
          <svg:title/>
          <svg:desc/>
        </draw:frame>
        <draw:frame draw:id="id44" draw:style-name="a159" draw:name="TextBox 83" svg:x="0.87281in" svg:y="2.8914in" svg:width="1.91in" svg:height="0.21878in">
          <draw:text-box>
            <text:p text:style-name="a158" text:class-names="" text:cond-style-name=""><text:span text:style-name="a157" text:class-names="">Milestones</text:span></text:p>
          </draw:text-box>
          <svg:title/>
          <svg:desc/>
        </draw:frame>
        <draw:frame draw:id="id45" draw:style-name="a162" draw:name="TextBox 84" svg:x="2.80215in" svg:y="2.8914in" svg:width="1.90553in" svg:height="0.21878in">
          <draw:text-box>
            <text:p text:style-name="a161" text:class-names="" text:cond-style-name=""><text:span text:style-name="a160" text:class-names="">Monitor</text:span></text:p>
          </draw:text-box>
          <svg:title/>
          <svg:desc/>
        </draw:frame>
        <draw:frame draw:id="id46" draw:style-name="a165" draw:name="TextBox 85" svg:x="4.72316in" svg:y="2.8914in" svg:width="1.91212in" svg:height="0.21878in">
          <draw:text-box>
            <text:p text:style-name="a164" text:class-names="" text:cond-style-name=""><text:span text:style-name="a163" text:class-names="">Ecosystem</text:span></text:p>
          </draw:text-box>
          <svg:title/>
          <svg:desc/>
        </draw:frame>
        <draw:frame draw:id="id47" draw:style-name="a168" draw:name="TextBox 86" svg:x="6.65357in" svg:y="2.8914in" svg:width="1.91in" svg:height="0.21878in">
          <draw:text-box>
            <text:p text:style-name="a167" text:class-names="" text:cond-style-name=""><text:span text:style-name="a166" text:class-names="">Brand</text:span></text:p>
          </draw:text-box>
          <svg:title/>
          <svg:desc/>
        </draw:frame>
        <draw:frame draw:id="id48" draw:style-name="a171" draw:name="TextBox 87" svg:x="8.69542in" svg:y="2.8914in" svg:width="1.9in" svg:height="0.21878in">
          <draw:text-box>
            <text:p text:style-name="a170" text:class-names="" text:cond-style-name=""><text:span text:style-name="a169" text:class-names="">Risks</text:span></text:p>
          </draw:text-box>
          <svg:title/>
          <svg:desc/>
        </draw:frame>
        <draw:frame draw:id="id49" draw:style-name="a174" draw:name="TextBox 88" svg:x="0.86914in" svg:y="4.92196in" svg:width="1.9in" svg:height="0.21878in">
          <draw:text-box>
            <text:p text:style-name="a173" text:class-names="" text:cond-style-name=""><text:span text:style-name="a172" text:class-names="">People</text:span></text:p>
          </draw:text-box>
          <svg:title/>
          <svg:desc/>
        </draw:frame>
        <draw:frame draw:id="id50" draw:style-name="a177" draw:name="TextBox 89" svg:x="2.80215in" svg:y="4.92196in" svg:width="1.91in" svg:height="0.21878in">
          <draw:text-box>
            <text:p text:style-name="a176" text:class-names="" text:cond-style-name=""><text:span text:style-name="a175" text:class-names="">Data</text:span></text:p>
          </draw:text-box>
          <svg:title/>
          <svg:desc/>
        </draw:frame>
        <draw:frame draw:id="id51" draw:style-name="a180" draw:name="TextBox 90" svg:x="4.7196in" svg:y="4.92196in" svg:width="1.91in" svg:height="0.21878in">
          <draw:text-box>
            <text:p text:style-name="a179" text:class-names="" text:cond-style-name=""><text:span text:style-name="a178" text:class-names="">Tools</text:span></text:p>
          </draw:text-box>
          <svg:title/>
          <svg:desc/>
        </draw:frame>
        <draw:frame draw:id="id52" draw:style-name="a183" draw:name="TextBox 91" svg:x="6.64458in" svg:y="4.92196in" svg:width="1.9in" svg:height="0.21878in">
          <draw:text-box>
            <text:p text:style-name="a182" text:class-names="" text:cond-style-name=""><text:span text:style-name="a181" text:class-names="">Processes</text:span></text:p>
          </draw:text-box>
          <svg:title/>
          <svg:desc/>
        </draw:frame>
        <draw:frame draw:id="id53" draw:style-name="a186" draw:name="TextBox 92" svg:x="8.69542in" svg:y="4.92196in" svg:width="1.91in" svg:height="0.21878in">
          <draw:text-box>
            <text:p text:style-name="a185" text:class-names="" text:cond-style-name=""><text:span text:style-name="a184" text:class-names="">Actions</text:span></text:p>
          </draw:text-box>
          <svg:title/>
          <svg:desc/>
        </draw:frame>
      </draw:g>
      <draw:frame draw:id="id38" presentation:style-name="a141" draw:name="Title Placeholder 1" svg:x="0.15537in" svg:y="-0.00774in" svg:width="9.34375in" svg:height="0.86991in" presentation:class="title" presentation:placeholder="false">
        <draw:text-box>
          <text:p text:style-name="a140" text:class-names="" text:cond-style-name=""><text:span text:style-name="a139" text:class-names="">Simple Business Design</text:span></text:p>
        </draw:text-box>
        <svg:title/>
        <svg:desc/>
      </draw:frame>
    </style:master-page>
    <style:master-page style:name="Master3-Layout1-cust-Title-Slide" style:page-layout-name="pageLayout1" draw:style-name="a356">
      <draw:frame draw:id="id116" draw:layer="Master3-bg" draw:style-name="a357" draw:name="Picture 1" svg:x="0.33797in" svg:y="6.91663in" svg:width="2.39374in" svg:height="0.36827in" style:rel-width="scale" style:rel-height="scale">
        <draw:image xlink:href="media/image2.png" xlink:type="simple" xlink:show="embed" xlink:actuate="onLoad"/>
        <office:event-listeners>
          <presentation:event-listener xmlns:script="urn:oasis:names:tc:opendocument:xmlns:script:1.0" script:event-name="dom:click" presentation:action="show" xlink:href="https://ebullient.com/" xlink:type="simple" xlink:show="embed" xlink:actuate="onRequest"/>
        </office:event-listeners>
        <svg:title/>
        <svg:desc/>
      </draw:frame>
      <draw:frame draw:id="id117" draw:layer="Master3-bg" draw:style-name="a358" draw:name="Picture 2" svg:x="0.23282in" svg:y="6.91912in" svg:width="0.36867in" svg:height="0.36578in" style:rel-width="scale" style:rel-height="scale">
        <draw:image xlink:href="media/image3.png" xlink:type="simple" xlink:show="embed" xlink:actuate="onLoad"/>
        <svg:title/>
        <svg:desc/>
      </draw:frame>
      <draw:frame draw:id="id118" draw:layer="Master3-bg" draw:style-name="a363" draw:name="TextBox 3" svg:x="2.77517in" svg:y="7.00122in" svg:width="5.76092in" svg:height="0.33659in">
        <draw:text-box>
          <text:p text:style-name="a360" text:class-names="" text:cond-style-name=""><text:span text:style-name="a359" text:class-names="">CREATED BY Chris Parker - DOWNLOAD this Simple Business Design and Simplicity Toolkit instructions at https://ebullient.com/simplicity</text:span></text:p>
          <text:p text:style-name="a362" text:class-names="" text:cond-style-name=""><text:span text:style-name="a361" text:class-names="">Licensed under the Creative Commons Attribution-Share Alike 4.0 International License (https://creativecommons.org/licenses/by-sa/4.0/)</text:span></text:p>
        </draw:text-box>
        <svg:title/>
        <svg:desc/>
      </draw:frame>
      <draw:connector draw:type="line" svg:x1="2.79205in" svg:y1="7.30678in" svg:x2="2.79205in" svg:y2="7.03119in" draw:id="id119" draw:layer="Master3-bg" draw:style-name="a364" draw:name="Straight Connector 4">
        <svg:title/>
        <svg:desc/>
      </draw:connector>
      <draw:g draw:name="Group 5" draw:id="id120">
        <svg:title/>
        <svg:desc/>
        <draw:custom-shape svg:x="0.23283in" svg:y="0.79101in" svg:width="8.34356in" svg:height="1.95552in" draw:id="id185" draw:layer="Master3-bg" draw:style-name="a536" draw:name="Rounded Rectangle 7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1.95552in" svg:height="0.63137in" draw:id="id186" draw:layer="Master3-bg" draw:style-name="a539" draw:transform="translate(-0.97776in -0.31569in) rotate(-4.71239) translate(0.54851in 1.76877in)" draw:name="Round Same Side Corner Rectangle 8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4 - ?f13"/>
            <draw:equation draw:name="f15" draw:formula="?f9 * ?f12 / 100000"/>
            <draw:equation draw:name="f16" draw:formula="?f6 - ?f15"/>
            <draw:equation draw:name="f17" draw:formula="?f13 - ?f15"/>
            <draw:equation draw:name="f18" draw:formula="?f13 * 29289 / 100000"/>
            <draw:equation draw:name="f19" draw:formula="?f15 * 29289 / 100000"/>
            <draw:equation draw:name="f20" draw:formula="if(?f17, ?f18, ?f19)"/>
            <draw:equation draw:name="f21" draw:formula="?f4 - ?f20"/>
            <draw:equation draw:name="f22" draw:formula="?f6 - ?f19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3"/>
            <draw:equation draw:name="f34" draw:formula="sin(?f30)"/>
            <draw:equation draw:name="f35" draw:formula="0 - ?f34"/>
            <draw:equation draw:name="f36" draw:formula="?f35 * ?f13"/>
            <draw:equation draw:name="f37" draw:formula="sqrt(?f33 * ?f33 + ?f36 * ?f36 + 0 * 0)"/>
            <draw:equation draw:name="f38" draw:formula="?f13 * ?f13 / ?f37"/>
            <draw:equation draw:name="f39" draw:formula="?f35 * ?f38"/>
            <draw:equation draw:name="f40" draw:formula="?f14 - ?f39"/>
            <draw:equation draw:name="f41" draw:formula="?f32 * ?f38"/>
            <draw:equation draw:name="f42" draw:formula="?f5 - ?f41"/>
            <draw:equation draw:name="f43" draw:formula="?f40 - ?f13"/>
            <draw:equation draw:name="f44" draw:formula="?f42 - ?f13"/>
            <draw:equation draw:name="f45" draw:formula="?f40 + ?f13"/>
            <draw:equation draw:name="f46" draw:formula="?f42 + ?f13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3"/>
            <draw:equation draw:name="f53" draw:formula="sin(?f49)"/>
            <draw:equation draw:name="f54" draw:formula="0 - ?f53"/>
            <draw:equation draw:name="f55" draw:formula="?f54 * ?f13"/>
            <draw:equation draw:name="f56" draw:formula="sqrt(?f52 * ?f52 + ?f55 * ?f55 + 0 * 0)"/>
            <draw:equation draw:name="f57" draw:formula="?f13 * ?f13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4, ?f43)"/>
            <draw:equation draw:name="f63" draw:formula="if(?f26, ?f5, ?f44)"/>
            <draw:equation draw:name="f64" draw:formula="if(?f26, ?f14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5"/>
            <draw:equation draw:name="f77" draw:formula="sin(?f73)"/>
            <draw:equation draw:name="f78" draw:formula="0 - ?f77"/>
            <draw:equation draw:name="f79" draw:formula="?f78 * ?f15"/>
            <draw:equation draw:name="f80" draw:formula="sqrt(?f76 * ?f76 + ?f79 * ?f79 + 0 * 0)"/>
            <draw:equation draw:name="f81" draw:formula="?f15 * ?f15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6 - ?f84"/>
            <draw:equation draw:name="f86" draw:formula="?f83 - ?f15"/>
            <draw:equation draw:name="f87" draw:formula="?f85 - ?f15"/>
            <draw:equation draw:name="f88" draw:formula="?f83 + ?f15"/>
            <draw:equation draw:name="f89" draw:formula="?f85 + ?f15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5"/>
            <draw:equation draw:name="f96" draw:formula="sin(?f92)"/>
            <draw:equation draw:name="f97" draw:formula="0 - ?f96"/>
            <draw:equation draw:name="f98" draw:formula="?f97 * ?f15"/>
            <draw:equation draw:name="f99" draw:formula="sqrt(?f95 * ?f95 + ?f98 * ?f98 + 0 * 0)"/>
            <draw:equation draw:name="f100" draw:formula="?f15 * ?f15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6, ?f87)"/>
            <draw:equation draw:name="f107" draw:formula="if(?f26, ?f4, ?f88)"/>
            <draw:equation draw:name="f108" draw:formula="if(?f26, ?f16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frame draw:id="id187" draw:layer="Master3-bg" draw:style-name="a542" draw:transform="translate(-0.97776in -0.20195in) rotate(-4.71239) translate(0.52309in 1.76877in)" draw:name="TextBox 9" svg:width="1.95553in" svg:height="0.40391in">
          <draw:text-box>
            <text:p text:style-name="a541" text:class-names="" text:cond-style-name=""><text:span text:style-name="a540" text:class-names="">Focus</text:span></text:p>
          </draw:text-box>
          <svg:title/>
          <svg:desc/>
        </draw:frame>
        <draw:connector draw:type="line" svg:x1="2.7842in" svg:y1="0.81032in" svg:x2="2.7842in" svg:y2="2.74653in" draw:id="id188" draw:layer="Master3-bg" draw:style-name="a543" draw:name="Straight Connector 10">
          <svg:title/>
          <svg:desc/>
        </draw:connector>
        <draw:connector draw:type="line" svg:x1="4.71409in" svg:y1="0.80066in" svg:x2="4.71409in" svg:y2="2.73688in" draw:id="id189" draw:layer="Master3-bg" draw:style-name="a544" draw:name="Straight Connector 11">
          <svg:title/>
          <svg:desc/>
        </draw:connector>
        <draw:connector draw:type="line" svg:x1="6.64504in" svg:y1="0.81032in" svg:x2="6.64504in" svg:y2="2.74653in" draw:id="id190" draw:layer="Master3-bg" draw:style-name="a545" draw:name="Straight Connector 12">
          <svg:title/>
          <svg:desc/>
        </draw:connector>
        <draw:custom-shape svg:x="6.64971in" svg:y="0.79101in" svg:width="1.92525in" svg:height="1.95552in" draw:id="id191" draw:layer="Master3-bg" draw:style-name="a548" draw:name="Rounded Rectangle 13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71926in" svg:y="0.79101in" svg:width="1.92525in" svg:height="1.95552in" draw:id="id192" draw:layer="Master3-bg" draw:style-name="a551" draw:name="Rounded Rectangle 14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8881in" svg:y="0.79101in" svg:width="1.92525in" svg:height="1.95552in" draw:id="id193" draw:layer="Master3-bg" draw:style-name="a554" draw:name="Rounded Rectangle 15">
          <svg:title/>
          <svg:desc/>
          <text:p text:style-name="a553" text:class-names="" text:cond-style-name=""><text:span text:style-name="a55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5836in" svg:y="0.79101in" svg:width="1.92525in" svg:height="1.95552in" draw:id="id194" draw:layer="Master3-bg" draw:style-name="a557" draw:name="Rounded Rectangle 16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79035in" svg:y="2.64898in" svg:width="0.10723in" svg:height="0.11457in" draw:id="id195" draw:layer="Master3-bg" draw:style-name="a560" draw:name="Triangle 17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2.7361in" svg:y="2.63535in" svg:width="0.10723in" svg:height="0.11457in" draw:id="id196" draw:layer="Master3-bg" draw:style-name="a563" draw:name="Triangle 18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4.67205in" svg:y="2.64184in" svg:width="0.10723in" svg:height="0.11457in" draw:id="id197" draw:layer="Master3-bg" draw:style-name="a566" draw:name="Triangle 19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6.59666in" svg:y="2.64898in" svg:width="0.10723in" svg:height="0.11457in" draw:id="id198" draw:layer="Master3-bg" draw:style-name="a569" draw:name="Triangle 20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99" draw:layer="Master3-bg" draw:style-name="a572" draw:transform="translate(-0.05361in -0.05728in) rotate(-3.14159) translate(0.85775in 0.84405in)" draw:name="Triangle 21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200" draw:layer="Master3-bg" draw:style-name="a575" draw:transform="translate(-0.05361in -0.05728in) rotate(-3.14159) translate(2.79593in 0.84285in)" draw:name="Triangle 22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201" draw:layer="Master3-bg" draw:style-name="a578" draw:transform="translate(-0.05361in -0.05728in) rotate(-3.14159) translate(4.71907in 0.83843in)" draw:name="Triangle 23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202" draw:layer="Master3-bg" draw:style-name="a581" draw:transform="translate(-0.05361in -0.05728in) rotate(-3.14159) translate(6.65543in 0.83571in)" draw:name="Triangle 24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g draw:name="Group 25" draw:id="id121">
        <svg:title/>
        <svg:desc/>
        <draw:custom-shape svg:x="0.23283in" svg:y="2.82878in" svg:width="8.34213in" svg:height="1.95552in" draw:id="id167" draw:layer="Master3-bg" draw:style-name="a488" draw:name="Rounded Rectangle 26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1.95552in" svg:height="0.63137in" draw:id="id168" draw:layer="Master3-bg" draw:style-name="a491" draw:transform="translate(-0.97776in -0.31569in) rotate(-4.71239) translate(0.54851in 3.80406in)" draw:name="Round Same Side Corner 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4 - ?f13"/>
            <draw:equation draw:name="f15" draw:formula="?f9 * ?f12 / 100000"/>
            <draw:equation draw:name="f16" draw:formula="?f6 - ?f15"/>
            <draw:equation draw:name="f17" draw:formula="?f13 - ?f15"/>
            <draw:equation draw:name="f18" draw:formula="?f13 * 29289 / 100000"/>
            <draw:equation draw:name="f19" draw:formula="?f15 * 29289 / 100000"/>
            <draw:equation draw:name="f20" draw:formula="if(?f17, ?f18, ?f19)"/>
            <draw:equation draw:name="f21" draw:formula="?f4 - ?f20"/>
            <draw:equation draw:name="f22" draw:formula="?f6 - ?f19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3"/>
            <draw:equation draw:name="f34" draw:formula="sin(?f30)"/>
            <draw:equation draw:name="f35" draw:formula="0 - ?f34"/>
            <draw:equation draw:name="f36" draw:formula="?f35 * ?f13"/>
            <draw:equation draw:name="f37" draw:formula="sqrt(?f33 * ?f33 + ?f36 * ?f36 + 0 * 0)"/>
            <draw:equation draw:name="f38" draw:formula="?f13 * ?f13 / ?f37"/>
            <draw:equation draw:name="f39" draw:formula="?f35 * ?f38"/>
            <draw:equation draw:name="f40" draw:formula="?f14 - ?f39"/>
            <draw:equation draw:name="f41" draw:formula="?f32 * ?f38"/>
            <draw:equation draw:name="f42" draw:formula="?f5 - ?f41"/>
            <draw:equation draw:name="f43" draw:formula="?f40 - ?f13"/>
            <draw:equation draw:name="f44" draw:formula="?f42 - ?f13"/>
            <draw:equation draw:name="f45" draw:formula="?f40 + ?f13"/>
            <draw:equation draw:name="f46" draw:formula="?f42 + ?f13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3"/>
            <draw:equation draw:name="f53" draw:formula="sin(?f49)"/>
            <draw:equation draw:name="f54" draw:formula="0 - ?f53"/>
            <draw:equation draw:name="f55" draw:formula="?f54 * ?f13"/>
            <draw:equation draw:name="f56" draw:formula="sqrt(?f52 * ?f52 + ?f55 * ?f55 + 0 * 0)"/>
            <draw:equation draw:name="f57" draw:formula="?f13 * ?f13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4, ?f43)"/>
            <draw:equation draw:name="f63" draw:formula="if(?f26, ?f5, ?f44)"/>
            <draw:equation draw:name="f64" draw:formula="if(?f26, ?f14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5"/>
            <draw:equation draw:name="f77" draw:formula="sin(?f73)"/>
            <draw:equation draw:name="f78" draw:formula="0 - ?f77"/>
            <draw:equation draw:name="f79" draw:formula="?f78 * ?f15"/>
            <draw:equation draw:name="f80" draw:formula="sqrt(?f76 * ?f76 + ?f79 * ?f79 + 0 * 0)"/>
            <draw:equation draw:name="f81" draw:formula="?f15 * ?f15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6 - ?f84"/>
            <draw:equation draw:name="f86" draw:formula="?f83 - ?f15"/>
            <draw:equation draw:name="f87" draw:formula="?f85 - ?f15"/>
            <draw:equation draw:name="f88" draw:formula="?f83 + ?f15"/>
            <draw:equation draw:name="f89" draw:formula="?f85 + ?f15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5"/>
            <draw:equation draw:name="f96" draw:formula="sin(?f92)"/>
            <draw:equation draw:name="f97" draw:formula="0 - ?f96"/>
            <draw:equation draw:name="f98" draw:formula="?f97 * ?f15"/>
            <draw:equation draw:name="f99" draw:formula="sqrt(?f95 * ?f95 + ?f98 * ?f98 + 0 * 0)"/>
            <draw:equation draw:name="f100" draw:formula="?f15 * ?f15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6, ?f87)"/>
            <draw:equation draw:name="f107" draw:formula="if(?f26, ?f4, ?f88)"/>
            <draw:equation draw:name="f108" draw:formula="if(?f26, ?f16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frame draw:id="id169" draw:layer="Master3-bg" draw:style-name="a494" draw:transform="translate(-0.97776in -0.20195in) rotate(-4.71239) translate(0.52309in 3.81332in)" draw:name="TextBox 28" svg:width="1.95552in" svg:height="0.40391in">
          <draw:text-box>
            <text:p text:style-name="a493" text:class-names="" text:cond-style-name=""><text:span text:style-name="a492" text:class-names="">Align</text:span></text:p>
          </draw:text-box>
          <svg:title/>
          <svg:desc/>
        </draw:frame>
        <draw:connector draw:type="line" svg:x1="2.7842in" svg:y1="2.8456in" svg:x2="2.7842in" svg:y2="4.78182in" draw:id="id170" draw:layer="Master3-bg" draw:style-name="a495" draw:name="Straight Connector 29">
          <svg:title/>
          <svg:desc/>
        </draw:connector>
        <draw:connector draw:type="line" svg:x1="4.71409in" svg:y1="2.83595in" svg:x2="4.71409in" svg:y2="4.77216in" draw:id="id171" draw:layer="Master3-bg" draw:style-name="a496" draw:name="Straight Connector 30">
          <svg:title/>
          <svg:desc/>
        </draw:connector>
        <draw:connector draw:type="line" svg:x1="6.64458in" svg:y1="2.8456in" svg:x2="6.64458in" svg:y2="4.78182in" draw:id="id172" draw:layer="Master3-bg" draw:style-name="a497" draw:name="Straight Connector 31">
          <svg:title/>
          <svg:desc/>
        </draw:connector>
        <draw:custom-shape svg:x="0.85836in" svg:y="2.83135in" svg:width="1.92525in" svg:height="1.95046in" draw:id="id173" draw:layer="Master3-bg" draw:style-name="a500" draw:name="Rounded Rectangle 32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8667in" svg:y="2.83135in" svg:width="1.92525in" svg:height="1.95046in" draw:id="id174" draw:layer="Master3-bg" draw:style-name="a503" draw:name="Rounded Rectangle 33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71499in" svg:y="2.83135in" svg:width="1.92525in" svg:height="1.95046in" draw:id="id175" draw:layer="Master3-bg" draw:style-name="a506" draw:name="Rounded Rectangle 34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64331in" svg:y="2.83135in" svg:width="1.92525in" svg:height="1.95046in" draw:id="id176" draw:layer="Master3-bg" draw:style-name="a509" draw:name="Rounded Rectangle 35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10723in" svg:height="0.11457in" draw:id="id177" draw:layer="Master3-bg" draw:style-name="a512" draw:transform="translate(-0.05361in -0.05728in) rotate(-3.14159) translate(0.86658in 2.87371in)" draw:name="Triangle 36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78" draw:layer="Master3-bg" draw:style-name="a515" draw:transform="translate(-0.05361in -0.05728in) rotate(-3.14159) translate(2.78738in 2.87719in)" draw:name="Triangle 37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79" draw:layer="Master3-bg" draw:style-name="a518" draw:transform="translate(-0.05361in -0.05728in) rotate(-3.14159) translate(4.721in 2.87719in)" draw:name="Triangle 38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80" draw:layer="Master3-bg" draw:style-name="a521" draw:transform="translate(-0.05361in -0.05728in) rotate(-3.14159) translate(6.63024in 2.87035in)" draw:name="Triangle 39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80321in" svg:y="4.67434in" svg:width="0.10723in" svg:height="0.11457in" draw:id="id181" draw:layer="Master3-bg" draw:style-name="a524" draw:name="Triangle 40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2.73232in" svg:y="4.67782in" svg:width="0.10723in" svg:height="0.11457in" draw:id="id182" draw:layer="Master3-bg" draw:style-name="a527" draw:name="Triangle 41">
          <svg:title/>
          <svg:desc/>
          <text:p text:style-name="a526" text:class-names="" text:cond-style-name=""><text:span text:style-name="a52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4.64876in" svg:y="4.67823in" svg:width="0.10723in" svg:height="0.11457in" draw:id="id183" draw:layer="Master3-bg" draw:style-name="a530" draw:name="Triangle 42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6.5909in" svg:y="4.68381in" svg:width="0.10723in" svg:height="0.11457in" draw:id="id184" draw:layer="Master3-bg" draw:style-name="a533" draw:name="Triangle 43">
          <svg:title/>
          <svg:desc/>
          <text:p text:style-name="a532" text:class-names="" text:cond-style-name=""><text:span text:style-name="a53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g draw:name="Group 44" draw:id="id122">
        <svg:title/>
        <svg:desc/>
        <draw:custom-shape svg:x="0.23283in" svg:y="4.86838in" svg:width="8.33573in" svg:height="1.95552in" draw:id="id149" draw:layer="Master3-bg" draw:style-name="a440" draw:name="Rounded Rectangle 45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1.95552in" svg:height="0.63137in" draw:id="id150" draw:layer="Master3-bg" draw:style-name="a443" draw:transform="translate(-0.97776in -0.31569in) rotate(-4.71239) translate(0.54851in 5.85727in)" draw:name="Round Same Side Corner Rectangle 46">
          <svg:title/>
          <svg:desc/>
          <text:p text:style-name="a442" text:class-names="" text:cond-style-name=""><text:span text:style-name="a441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4 - ?f13"/>
            <draw:equation draw:name="f15" draw:formula="?f9 * ?f12 / 100000"/>
            <draw:equation draw:name="f16" draw:formula="?f6 - ?f15"/>
            <draw:equation draw:name="f17" draw:formula="?f13 - ?f15"/>
            <draw:equation draw:name="f18" draw:formula="?f13 * 29289 / 100000"/>
            <draw:equation draw:name="f19" draw:formula="?f15 * 29289 / 100000"/>
            <draw:equation draw:name="f20" draw:formula="if(?f17, ?f18, ?f19)"/>
            <draw:equation draw:name="f21" draw:formula="?f4 - ?f20"/>
            <draw:equation draw:name="f22" draw:formula="?f6 - ?f19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3"/>
            <draw:equation draw:name="f34" draw:formula="sin(?f30)"/>
            <draw:equation draw:name="f35" draw:formula="0 - ?f34"/>
            <draw:equation draw:name="f36" draw:formula="?f35 * ?f13"/>
            <draw:equation draw:name="f37" draw:formula="sqrt(?f33 * ?f33 + ?f36 * ?f36 + 0 * 0)"/>
            <draw:equation draw:name="f38" draw:formula="?f13 * ?f13 / ?f37"/>
            <draw:equation draw:name="f39" draw:formula="?f35 * ?f38"/>
            <draw:equation draw:name="f40" draw:formula="?f14 - ?f39"/>
            <draw:equation draw:name="f41" draw:formula="?f32 * ?f38"/>
            <draw:equation draw:name="f42" draw:formula="?f5 - ?f41"/>
            <draw:equation draw:name="f43" draw:formula="?f40 - ?f13"/>
            <draw:equation draw:name="f44" draw:formula="?f42 - ?f13"/>
            <draw:equation draw:name="f45" draw:formula="?f40 + ?f13"/>
            <draw:equation draw:name="f46" draw:formula="?f42 + ?f13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3"/>
            <draw:equation draw:name="f53" draw:formula="sin(?f49)"/>
            <draw:equation draw:name="f54" draw:formula="0 - ?f53"/>
            <draw:equation draw:name="f55" draw:formula="?f54 * ?f13"/>
            <draw:equation draw:name="f56" draw:formula="sqrt(?f52 * ?f52 + ?f55 * ?f55 + 0 * 0)"/>
            <draw:equation draw:name="f57" draw:formula="?f13 * ?f13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4, ?f43)"/>
            <draw:equation draw:name="f63" draw:formula="if(?f26, ?f5, ?f44)"/>
            <draw:equation draw:name="f64" draw:formula="if(?f26, ?f14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5"/>
            <draw:equation draw:name="f77" draw:formula="sin(?f73)"/>
            <draw:equation draw:name="f78" draw:formula="0 - ?f77"/>
            <draw:equation draw:name="f79" draw:formula="?f78 * ?f15"/>
            <draw:equation draw:name="f80" draw:formula="sqrt(?f76 * ?f76 + ?f79 * ?f79 + 0 * 0)"/>
            <draw:equation draw:name="f81" draw:formula="?f15 * ?f15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6 - ?f84"/>
            <draw:equation draw:name="f86" draw:formula="?f83 - ?f15"/>
            <draw:equation draw:name="f87" draw:formula="?f85 - ?f15"/>
            <draw:equation draw:name="f88" draw:formula="?f83 + ?f15"/>
            <draw:equation draw:name="f89" draw:formula="?f85 + ?f15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5"/>
            <draw:equation draw:name="f96" draw:formula="sin(?f92)"/>
            <draw:equation draw:name="f97" draw:formula="0 - ?f96"/>
            <draw:equation draw:name="f98" draw:formula="?f97 * ?f15"/>
            <draw:equation draw:name="f99" draw:formula="sqrt(?f95 * ?f95 + ?f98 * ?f98 + 0 * 0)"/>
            <draw:equation draw:name="f100" draw:formula="?f15 * ?f15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6, ?f87)"/>
            <draw:equation draw:name="f107" draw:formula="if(?f26, ?f4, ?f88)"/>
            <draw:equation draw:name="f108" draw:formula="if(?f26, ?f16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frame draw:id="id151" draw:layer="Master3-bg" draw:style-name="a446" draw:transform="translate(-0.97128in -0.20195in) rotate(-4.71239) translate(0.52309in 5.85079in)" draw:name="TextBox 47" svg:width="1.94255in" svg:height="0.40391in">
          <draw:text-box>
            <text:p text:style-name="a445" text:class-names="" text:cond-style-name=""><text:span text:style-name="a444" text:class-names="">Perform</text:span></text:p>
          </draw:text-box>
          <svg:title/>
          <svg:desc/>
        </draw:frame>
        <draw:connector draw:type="line" svg:x1="2.78819in" svg:y1="4.88917in" svg:x2="2.78819in" svg:y2="6.82538in" draw:id="id152" draw:layer="Master3-bg" draw:style-name="a447" draw:name="Straight Connector 48">
          <svg:title/>
          <svg:desc/>
        </draw:connector>
        <draw:connector draw:type="line" svg:x1="4.71807in" svg:y1="4.87951in" svg:x2="4.71807in" svg:y2="6.81573in" draw:id="id153" draw:layer="Master3-bg" draw:style-name="a448" draw:name="Straight Connector 49">
          <svg:title/>
          <svg:desc/>
        </draw:connector>
        <draw:connector draw:type="line" svg:x1="6.64132in" svg:y1="4.88917in" svg:x2="6.64132in" svg:y2="6.82538in" draw:id="id154" draw:layer="Master3-bg" draw:style-name="a449" draw:name="Straight Connector 50">
          <svg:title/>
          <svg:desc/>
        </draw:connector>
        <draw:custom-shape svg:x="0.84663in" svg:y="4.86907in" svg:width="1.93837in" svg:height="1.95046in" draw:id="id155" draw:layer="Master3-bg" draw:style-name="a452" draw:name="Rounded Rectangle 51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8922in" svg:y="4.86907in" svg:width="1.9205in" svg:height="1.95046in" draw:id="id156" draw:layer="Master3-bg" draw:style-name="a455" draw:name="Rounded Rectangle 52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71654in" svg:y="4.86907in" svg:width="1.92063in" svg:height="1.95046in" draw:id="id157" draw:layer="Master3-bg" draw:style-name="a458" draw:name="Rounded Rectangle 53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64331in" svg:y="4.86907in" svg:width="1.92525in" svg:height="1.95046in" draw:id="id158" draw:layer="Master3-bg" draw:style-name="a461" draw:name="Rounded Rectangle 54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10723in" svg:height="0.11457in" draw:id="id159" draw:layer="Master3-bg" draw:style-name="a464" draw:transform="translate(-0.05361in -0.05728in) rotate(-3.14159) translate(0.86539in 4.91239in)" draw:name="Triangle 55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60" draw:layer="Master3-bg" draw:style-name="a467" draw:transform="translate(-0.05361in -0.05728in) rotate(-3.14159) translate(2.78361in 4.90843in)" draw:name="Triangle 56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61" draw:layer="Master3-bg" draw:style-name="a470" draw:transform="translate(-0.05361in -0.05728in) rotate(-3.14159) translate(4.71017in 4.91178in)" draw:name="Triangle 57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62" draw:layer="Master3-bg" draw:style-name="a473" draw:transform="translate(-0.05361in -0.05728in) rotate(-3.14159) translate(6.64741in 4.90968in)" draw:name="Triangle 58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80504in" svg:y="6.69842in" svg:width="0.10723in" svg:height="0.11457in" draw:id="id163" draw:layer="Master3-bg" draw:style-name="a476" draw:name="Triangle 59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2.7283in" svg:y="6.72262in" svg:width="0.10723in" svg:height="0.11457in" draw:id="id164" draw:layer="Master3-bg" draw:style-name="a479" draw:name="Triangle 60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4.66086in" svg:y="6.71454in" svg:width="0.10723in" svg:height="0.11457in" draw:id="id165" draw:layer="Master3-bg" draw:style-name="a482" draw:name="Triangle 61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6.5879in" svg:y="6.72157in" svg:width="0.10723in" svg:height="0.11457in" draw:id="id166" draw:layer="Master3-bg" draw:style-name="a485" draw:name="Triangle 62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g draw:name="Group 63" draw:id="id123">
        <svg:title/>
        <svg:desc/>
        <draw:custom-shape svg:width="2.56759in" svg:height="1.96906in" draw:id="id141" draw:layer="Master3-bg" draw:style-name="a415" draw:transform="translate(-1.28379in -0.98453in) rotate(-1.5708) translate(9.64108in 1.46274in)" draw:name="Rounded Rectangle 64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1.95552in" svg:height="1.96906in" draw:id="id142" draw:layer="Master3-bg" draw:style-name="a418" draw:transform="translate(-0.97776in -0.98453in) rotate(-1.5708) translate(9.64108in 3.80654in)" draw:name="Rounded Rectangle 65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1.95552in" svg:height="1.96906in" draw:id="id143" draw:layer="Master3-bg" draw:style-name="a421" draw:transform="translate(-0.97776in -0.98453in) rotate(-1.5708) translate(9.64108in 5.84431in)" draw:name="Rounded Rectangle 66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66418in" svg:y="0.17894in" svg:width="1.95237in" svg:height="0.62172in" draw:id="id144" draw:layer="Master3-bg" draw:style-name="a424" draw:name="Round Same Side Corner Rectangle 67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4 - ?f13"/>
            <draw:equation draw:name="f15" draw:formula="?f9 * ?f12 / 100000"/>
            <draw:equation draw:name="f16" draw:formula="?f6 - ?f15"/>
            <draw:equation draw:name="f17" draw:formula="?f13 - ?f15"/>
            <draw:equation draw:name="f18" draw:formula="?f13 * 29289 / 100000"/>
            <draw:equation draw:name="f19" draw:formula="?f15 * 29289 / 100000"/>
            <draw:equation draw:name="f20" draw:formula="if(?f17, ?f18, ?f19)"/>
            <draw:equation draw:name="f21" draw:formula="?f4 - ?f20"/>
            <draw:equation draw:name="f22" draw:formula="?f6 - ?f19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3"/>
            <draw:equation draw:name="f34" draw:formula="sin(?f30)"/>
            <draw:equation draw:name="f35" draw:formula="0 - ?f34"/>
            <draw:equation draw:name="f36" draw:formula="?f35 * ?f13"/>
            <draw:equation draw:name="f37" draw:formula="sqrt(?f33 * ?f33 + ?f36 * ?f36 + 0 * 0)"/>
            <draw:equation draw:name="f38" draw:formula="?f13 * ?f13 / ?f37"/>
            <draw:equation draw:name="f39" draw:formula="?f35 * ?f38"/>
            <draw:equation draw:name="f40" draw:formula="?f14 - ?f39"/>
            <draw:equation draw:name="f41" draw:formula="?f32 * ?f38"/>
            <draw:equation draw:name="f42" draw:formula="?f5 - ?f41"/>
            <draw:equation draw:name="f43" draw:formula="?f40 - ?f13"/>
            <draw:equation draw:name="f44" draw:formula="?f42 - ?f13"/>
            <draw:equation draw:name="f45" draw:formula="?f40 + ?f13"/>
            <draw:equation draw:name="f46" draw:formula="?f42 + ?f13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3"/>
            <draw:equation draw:name="f53" draw:formula="sin(?f49)"/>
            <draw:equation draw:name="f54" draw:formula="0 - ?f53"/>
            <draw:equation draw:name="f55" draw:formula="?f54 * ?f13"/>
            <draw:equation draw:name="f56" draw:formula="sqrt(?f52 * ?f52 + ?f55 * ?f55 + 0 * 0)"/>
            <draw:equation draw:name="f57" draw:formula="?f13 * ?f13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4, ?f43)"/>
            <draw:equation draw:name="f63" draw:formula="if(?f26, ?f5, ?f44)"/>
            <draw:equation draw:name="f64" draw:formula="if(?f26, ?f14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5"/>
            <draw:equation draw:name="f77" draw:formula="sin(?f73)"/>
            <draw:equation draw:name="f78" draw:formula="0 - ?f77"/>
            <draw:equation draw:name="f79" draw:formula="?f78 * ?f15"/>
            <draw:equation draw:name="f80" draw:formula="sqrt(?f76 * ?f76 + ?f79 * ?f79 + 0 * 0)"/>
            <draw:equation draw:name="f81" draw:formula="?f15 * ?f15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6 - ?f84"/>
            <draw:equation draw:name="f86" draw:formula="?f83 - ?f15"/>
            <draw:equation draw:name="f87" draw:formula="?f85 - ?f15"/>
            <draw:equation draw:name="f88" draw:formula="?f83 + ?f15"/>
            <draw:equation draw:name="f89" draw:formula="?f85 + ?f15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5"/>
            <draw:equation draw:name="f96" draw:formula="sin(?f92)"/>
            <draw:equation draw:name="f97" draw:formula="0 - ?f96"/>
            <draw:equation draw:name="f98" draw:formula="?f97 * ?f15"/>
            <draw:equation draw:name="f99" draw:formula="sqrt(?f95 * ?f95 + ?f98 * ?f98 + 0 * 0)"/>
            <draw:equation draw:name="f100" draw:formula="?f15 * ?f15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6, ?f87)"/>
            <draw:equation draw:name="f107" draw:formula="if(?f26, ?f4, ?f88)"/>
            <draw:equation draw:name="f108" draw:formula="if(?f26, ?f16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frame draw:id="id145" draw:layer="Master3-bg" draw:style-name="a428" draw:name="TextBox 68" svg:x="8.65655in" svg:y="0.29252in" svg:width="1.96906in" svg:height="0.40391in">
          <draw:text-box>
            <text:p text:style-name="a427" text:class-names="" text:cond-style-name=""><text:span text:style-name="a425" text:class-names="">Momentum</text:span><text:span text:style-name="a426" text:class-names=""/></text:p>
          </draw:text-box>
          <svg:title/>
          <svg:desc/>
        </draw:frame>
        <draw:custom-shape svg:x="8.66418in" svg:y="0.79956in" svg:width="1.96143in" svg:height="1.94565in" draw:id="id146" draw:layer="Master3-bg" draw:style-name="a431" draw:name="Rounded Rectangle 69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10723in" svg:height="0.11457in" draw:id="id147" draw:layer="Master3-bg" draw:style-name="a434" draw:transform="translate(-0.05361in -0.05728in) rotate(-3.56181) translate(8.69295in 0.81006in)" draw:name="Triangle 70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48" draw:layer="Master3-bg" draw:style-name="a437" draw:transform="translate(-0.05361in -0.05728in) rotate(-2.62226) translate(10.61505in 0.80574in)" draw:name="Triangle 71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g draw:name="Group 72" draw:id="id124">
        <svg:title/>
        <svg:desc/>
        <draw:frame draw:id="id126" draw:layer="Master3-bg" draw:style-name="a370" draw:name="TextBox 73" svg:x="0.86914in" svg:y="0.8427in" svg:width="1.91446in" svg:height="0.21878in">
          <draw:text-box>
            <text:p text:style-name="a369" text:class-names="" text:cond-style-name=""><text:span text:style-name="a368" text:class-names="">Purpose</text:span></text:p>
          </draw:text-box>
          <svg:title/>
          <svg:desc/>
        </draw:frame>
        <draw:frame draw:id="id127" draw:layer="Master3-bg" draw:style-name="a373" draw:name="TextBox 74" svg:x="2.81516in" svg:y="0.8427in" svg:width="1.91in" svg:height="0.21878in">
          <draw:text-box>
            <text:p text:style-name="a372" text:class-names="" text:cond-style-name=""><text:span text:style-name="a371" text:class-names="">Customer</text:span></text:p>
          </draw:text-box>
          <svg:title/>
          <svg:desc/>
        </draw:frame>
        <draw:frame draw:id="id128" draw:layer="Master3-bg" draw:style-name="a376" draw:name="TextBox 75" svg:x="4.7314in" svg:y="0.8427in" svg:width="1.91in" svg:height="0.21878in">
          <draw:text-box>
            <text:p text:style-name="a375" text:class-names="" text:cond-style-name=""><text:span text:style-name="a374" text:class-names="">Product</text:span></text:p>
          </draw:text-box>
          <svg:title/>
          <svg:desc/>
        </draw:frame>
        <draw:frame draw:id="id129" draw:layer="Master3-bg" draw:style-name="a379" draw:name="TextBox 76" svg:x="6.65665in" svg:y="0.8427in" svg:width="1.90535in" svg:height="0.21878in">
          <draw:text-box>
            <text:p text:style-name="a378" text:class-names="" text:cond-style-name=""><text:span text:style-name="a377" text:class-names="">Journey</text:span></text:p>
          </draw:text-box>
          <svg:title/>
          <svg:desc/>
        </draw:frame>
        <draw:frame draw:id="id130" draw:layer="Master3-bg" draw:style-name="a382" draw:name="TextBox 77" svg:x="8.67995in" svg:y="0.8427in" svg:width="1.93in" svg:height="0.21878in">
          <draw:text-box>
            <text:p text:style-name="a381" text:class-names="" text:cond-style-name=""><text:span text:style-name="a380" text:class-names="">Mindset</text:span></text:p>
          </draw:text-box>
          <svg:title/>
          <svg:desc/>
        </draw:frame>
        <draw:frame draw:id="id131" draw:layer="Master3-bg" draw:style-name="a385" draw:name="TextBox 78" svg:x="0.87281in" svg:y="2.8914in" svg:width="1.91in" svg:height="0.21878in">
          <draw:text-box>
            <text:p text:style-name="a384" text:class-names="" text:cond-style-name=""><text:span text:style-name="a383" text:class-names="">Milestones</text:span></text:p>
          </draw:text-box>
          <svg:title/>
          <svg:desc/>
        </draw:frame>
        <draw:frame draw:id="id132" draw:layer="Master3-bg" draw:style-name="a388" draw:name="TextBox 79" svg:x="2.80215in" svg:y="2.8914in" svg:width="1.90553in" svg:height="0.21878in">
          <draw:text-box>
            <text:p text:style-name="a387" text:class-names="" text:cond-style-name=""><text:span text:style-name="a386" text:class-names="">Monitor</text:span></text:p>
          </draw:text-box>
          <svg:title/>
          <svg:desc/>
        </draw:frame>
        <draw:frame draw:id="id133" draw:layer="Master3-bg" draw:style-name="a391" draw:name="TextBox 80" svg:x="4.72316in" svg:y="2.8914in" svg:width="1.91212in" svg:height="0.21878in">
          <draw:text-box>
            <text:p text:style-name="a390" text:class-names="" text:cond-style-name=""><text:span text:style-name="a389" text:class-names="">Ecosystem</text:span></text:p>
          </draw:text-box>
          <svg:title/>
          <svg:desc/>
        </draw:frame>
        <draw:frame draw:id="id134" draw:layer="Master3-bg" draw:style-name="a394" draw:name="TextBox 81" svg:x="6.65357in" svg:y="2.8914in" svg:width="1.91in" svg:height="0.21878in">
          <draw:text-box>
            <text:p text:style-name="a393" text:class-names="" text:cond-style-name=""><text:span text:style-name="a392" text:class-names="">Brand</text:span></text:p>
          </draw:text-box>
          <svg:title/>
          <svg:desc/>
        </draw:frame>
        <draw:frame draw:id="id135" draw:layer="Master3-bg" draw:style-name="a397" draw:name="TextBox 82" svg:x="8.69542in" svg:y="2.8914in" svg:width="1.9in" svg:height="0.21878in">
          <draw:text-box>
            <text:p text:style-name="a396" text:class-names="" text:cond-style-name=""><text:span text:style-name="a395" text:class-names="">Risks</text:span></text:p>
          </draw:text-box>
          <svg:title/>
          <svg:desc/>
        </draw:frame>
        <draw:frame draw:id="id136" draw:layer="Master3-bg" draw:style-name="a400" draw:name="TextBox 83" svg:x="0.86914in" svg:y="4.92196in" svg:width="1.9in" svg:height="0.21878in">
          <draw:text-box>
            <text:p text:style-name="a399" text:class-names="" text:cond-style-name=""><text:span text:style-name="a398" text:class-names="">People</text:span></text:p>
          </draw:text-box>
          <svg:title/>
          <svg:desc/>
        </draw:frame>
        <draw:frame draw:id="id137" draw:layer="Master3-bg" draw:style-name="a403" draw:name="TextBox 84" svg:x="2.80215in" svg:y="4.92196in" svg:width="1.91in" svg:height="0.21878in">
          <draw:text-box>
            <text:p text:style-name="a402" text:class-names="" text:cond-style-name=""><text:span text:style-name="a401" text:class-names="">Data</text:span></text:p>
          </draw:text-box>
          <svg:title/>
          <svg:desc/>
        </draw:frame>
        <draw:frame draw:id="id138" draw:layer="Master3-bg" draw:style-name="a406" draw:name="TextBox 85" svg:x="4.7196in" svg:y="4.92196in" svg:width="1.91in" svg:height="0.21878in">
          <draw:text-box>
            <text:p text:style-name="a405" text:class-names="" text:cond-style-name=""><text:span text:style-name="a404" text:class-names="">Tools</text:span></text:p>
          </draw:text-box>
          <svg:title/>
          <svg:desc/>
        </draw:frame>
        <draw:frame draw:id="id139" draw:layer="Master3-bg" draw:style-name="a409" draw:name="TextBox 86" svg:x="6.64458in" svg:y="4.92196in" svg:width="1.9in" svg:height="0.21878in">
          <draw:text-box>
            <text:p text:style-name="a408" text:class-names="" text:cond-style-name=""><text:span text:style-name="a407" text:class-names="">Processes</text:span></text:p>
          </draw:text-box>
          <svg:title/>
          <svg:desc/>
        </draw:frame>
        <draw:frame draw:id="id140" draw:layer="Master3-bg" draw:style-name="a412" draw:name="TextBox 87" svg:x="8.69542in" svg:y="4.92196in" svg:width="1.91in" svg:height="0.21878in">
          <draw:text-box>
            <text:p text:style-name="a411" text:class-names="" text:cond-style-name=""><text:span text:style-name="a410" text:class-names="">Actions</text:span></text:p>
          </draw:text-box>
          <svg:title/>
          <svg:desc/>
        </draw:frame>
      </draw:g>
      <draw:frame draw:id="id125" presentation:style-name="a367" draw:name="Title Placeholder 1" svg:x="0.20772in" svg:y="0.11959in" svg:width="9.34375in" svg:height="0.61156in" presentation:class="title" presentation:placeholder="false">
        <draw:text-box>
          <text:p text:style-name="a366" text:class-names="" text:cond-style-name=""><text:span text:style-name="a365" text:class-names="">Simple Business Design</text:span></text:p>
        </draw:text-box>
        <svg:title/>
        <svg:desc/>
      </draw:frame>
    </style:master-page>
    <style:master-page style:name="Master4-2_Custom-Design" style:page-layout-name="pageLayout1" draw:style-name="a582">
      <draw:frame draw:id="id203" presentation:style-name="a586" draw:name="Title Placeholder 1" svg:x="0.74479in" svg:y="0.39931in" svg:width="9.34375in" svg:height="0.72026in" presentation:class="title" presentation:placeholder="false">
        <draw:text-box>
          <text:p text:style-name="a585" text:class-names="" text:cond-style-name=""><text:span text:style-name="a583" text:class-names="">Click to edit Master title style</text:span><text:span text:style-name="a584" text:class-names=""/></text:p>
        </draw:text-box>
        <svg:title/>
        <svg:desc/>
      </draw:frame>
      <draw:frame draw:id="id204" presentation:style-name="a603" draw:name="Text Placeholder 2" svg:x="0.74479in" svg:y="1.29348in" svg:width="9.34375in" svg:height="5.46173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Click to edit Master text styles</text:span></text:p>
            </text:list-item>
          </text:list>
          <text:list text:style-name="a592">
            <text:list-item>
              <text:list text:style-name="a592">
                <text:list-item>
                  <text:p text:style-name="a591" text:class-names="" text:cond-style-name=""><text:span text:style-name="a590" text:class-names="">Second level</text:span></text:p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p text:style-name="a594" text:class-names="" text:cond-style-name=""><text:span text:style-name="a593" text:class-names="">Third level</text:span></text:p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p text:style-name="a597" text:class-names="" text:cond-style-name=""><text:span text:style-name="a5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list text:style-name="a602">
                            <text:list-item>
                              <text:p text:style-name="a601" text:class-names="" text:cond-style-name=""><text:span text:style-name="a599" text:class-names="">Fifth level</text:span><text:span text:style-name="a6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5" presentation:style-name="a606" draw:name="Footer Placeholder 4" svg:x="3.18229in" svg:y="6.95139in" svg:width="4.0625in" svg:height="0.39931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206" presentation:style-name="a610" draw:name="Slide Number Placeholder 5" svg:x="7.65104in" svg:y="6.95139in" svg:width="2.4375in" svg:height="0.39931in" presentation:class="page-number" presentation:placeholder="false">
        <draw:text-box>
          <text:p text:style-name="a609" text:class-names="" text:cond-style-name=""><text:span text:style-name="a607" text:class-names=""><text:page-number style:num-format="1" text:fixed="false">‹#›</text:page-number></text:span><text:span text:style-name="a608" text:class-names=""/></text:p>
        </draw:text-box>
        <svg:title/>
        <svg:desc/>
      </draw:frame>
      <draw:frame draw:id="id207" draw:style-name="a611" draw:name="Picture 6" svg:x="0.29766in" svg:y="6.88792in" svg:width="0.57515in" svg:height="0.54612in" style:rel-width="scale" style:rel-height="scale">
        <draw:image xlink:href="media/image4.png" xlink:type="simple" xlink:show="embed" xlink:actuate="onLoad"/>
        <svg:title/>
        <svg:desc>A green and white logo

Description automatically generated</svg:desc>
      </draw:frame>
      <draw:frame draw:id="id208" draw:style-name="a612" draw:name="Picture 7" svg:x="1.00339in" svg:y="6.94526in" svg:width="1.39721in" svg:height="0.44081in" style:rel-width="scale" style:rel-height="scale">
        <draw:image xlink:href="media/image5.png" xlink:type="simple" xlink:show="embed" xlink:actuate="onLoad"/>
        <svg:title/>
        <svg:desc>A black text on a white background

Description automatically generated</svg:desc>
      </draw:frame>
    </style:master-page>
    <style:master-page style:name="Master4-Layout1-obj-Title-and-Content" style:page-layout-name="pageLayout1" draw:style-name="a613">
      <draw:frame draw:id="id209" draw:layer="Master4-bg" draw:style-name="a614" draw:name="Picture 3" svg:x="0.29766in" svg:y="6.88792in" svg:width="0.57515in" svg:height="0.54612in" style:rel-width="scale" style:rel-height="scale">
        <draw:image xlink:href="media/image4.png" xlink:type="simple" xlink:show="embed" xlink:actuate="onLoad"/>
        <svg:title/>
        <svg:desc>A green and white logo

Description automatically generated</svg:desc>
      </draw:frame>
      <draw:frame draw:id="id210" draw:layer="Master4-bg" draw:style-name="a615" draw:name="Picture 6" svg:x="1.00339in" svg:y="6.94526in" svg:width="1.39721in" svg:height="0.44081in" style:rel-width="scale" style:rel-height="scale">
        <draw:image xlink:href="media/image5.png" xlink:type="simple" xlink:show="embed" xlink:actuate="onLoad"/>
        <svg:title/>
        <svg:desc>A black text on a white background

Description automatically generated</svg:desc>
      </draw:frame>
      <draw:frame draw:id="id211" presentation:style-name="a619" draw:name="Title 1" svg:x="0.74479in" svg:y="0.39931in" svg:width="9.34375in" svg:height="0.72026in" presentation:class="title" presentation:placeholder="false">
        <draw:text-box>
          <text:p text:style-name="a618" text:class-names="" text:cond-style-name=""><text:span text:style-name="a616" text:class-names="">Click to edit Master title style</text:span><text:span text:style-name="a617" text:class-names=""/></text:p>
        </draw:text-box>
        <svg:title/>
        <svg:desc/>
      </draw:frame>
      <draw:frame draw:id="id212" presentation:style-name="a636" draw:name="Content Placeholder 2" svg:x="0.74479in" svg:y="1.29348in" svg:width="9.34375in" svg:height="5.46173in" presentation:class="object" presentation:placeholder="false">
        <draw:text-box>
          <text:list text:style-name="a622">
            <text:list-item>
              <text:p text:style-name="a621" text:class-names="" text:cond-style-name=""><text:span text:style-name="a620" text:class-names="">Click to edit Master text styles</text:span></text:p>
            </text:list-item>
          </text:list>
          <text:list text:style-name="a625">
            <text:list-item>
              <text:list text:style-name="a625">
                <text:list-item>
                  <text:p text:style-name="a624" text:class-names="" text:cond-style-name=""><text:span text:style-name="a623" text:class-names="">Second level</text:span></text:p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p text:style-name="a627" text:class-names="" text:cond-style-name=""><text:span text:style-name="a626" text:class-names="">Third level</text:span></text:p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p text:style-name="a630" text:class-names="" text:cond-style-name=""><text:span text:style-name="a6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list text:style-name="a635">
                            <text:list-item>
                              <text:p text:style-name="a634" text:class-names="" text:cond-style-name=""><text:span text:style-name="a632" text:class-names="">Fifth level</text:span><text:span text:style-name="a6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3" presentation:style-name="a639" draw:name="Footer Placeholder 4" svg:x="3.18229in" svg:y="6.95139in" svg:width="4.0625in" svg:height="0.39931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214" presentation:style-name="a643" draw:name="Slide Number Placeholder 5" svg:x="7.65104in" svg:y="6.95139in" svg:width="2.4375in" svg:height="0.39931in" presentation:class="page-number" presentation:placeholder="false">
        <draw:text-box>
          <text:p text:style-name="a642" text:class-names="" text:cond-style-name=""><text:span text:style-name="a640" text:class-names=""><text:page-number style:num-format="1" text:fixed="false">‹#›</text:page-number></text:span><text:span text:style-name="a641" text:class-names=""/></text:p>
        </draw:text-box>
        <svg:title/>
        <svg:desc/>
      </draw:frame>
    </style:master-page>
    <style:master-page style:name="Master5-5_Office-Theme" style:page-layout-name="pageLayout1" draw:style-name="a644">
      <draw:frame draw:id="id215" draw:style-name="a652" draw:name="TextBox 1" svg:x="2.94213in" svg:y="6.95388in" svg:width="5.76092in" svg:height="0.45439in">
        <draw:text-box>
          <text:p text:style-name="a646" text:class-names="" text:cond-style-name=""><text:span text:style-name="a645" text:class-names="">CREATED BY: Jessica van Beek, Simon Brod, Wim Lubbersen and Chris Parker– DOWNLOAD at https://qhuba.com/</text:span></text:p>
          <text:p text:style-name="a648" text:class-names="" text:cond-style-name=""><text:span text:style-name="a647" text:class-names="">DERIVED FROM the Ebullient.com Simple Business Design - DOWNLOAD the templates at https://ebullient.com/resources/</text:span></text:p>
          <text:p text:style-name="a651" text:class-names="" text:cond-style-name=""><text:span text:style-name="a649" text:class-names="">Licensed under the Creative Commons Attribution-Share Alike 4.0 International License (https://creativecommons.org/licenses/by-sa/4.0/)</text:span><text:span text:style-name="a650" text:class-names=""/></text:p>
        </draw:text-box>
        <svg:title/>
        <svg:desc/>
      </draw:frame>
      <draw:connector draw:type="line" svg:x1="2.77031in" svg:y1="7.30678in" svg:x2="2.77031in" svg:y2="7.03119in" draw:id="id216" draw:style-name="a653" draw:name="Straight Connector 2">
        <svg:title/>
        <svg:desc/>
      </draw:connector>
      <draw:custom-shape svg:x="0.23283in" svg:y="0.79101in" svg:width="8.34356in" svg:height="1.95552in" draw:id="id217" draw:style-name="a656" draw:name="Rounded Rectangle 4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width="1.95552in" svg:height="0.63137in" draw:id="id218" draw:style-name="a659" draw:transform="translate(-0.97776in -0.31569in) rotate(-4.71239) translate(0.54851in 1.76877in)" draw:name="Round Same Side Corner Rectangle 5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19" draw:style-name="a662" draw:transform="translate(-0.97776in -0.20195in) rotate(-4.71239) translate(0.52309in 1.76877in)" draw:name="TextBox 6" svg:width="1.95553in" svg:height="0.40391in">
        <draw:text-box>
          <text:p text:style-name="a661" text:class-names="" text:cond-style-name=""><text:span text:style-name="a660" text:class-names="">Focus</text:span></text:p>
        </draw:text-box>
        <svg:title/>
        <svg:desc/>
      </draw:frame>
      <draw:connector draw:type="line" svg:x1="2.7842in" svg:y1="0.81032in" svg:x2="2.7842in" svg:y2="2.74653in" draw:id="id220" draw:style-name="a663" draw:name="Straight Connector 93">
        <svg:title/>
        <svg:desc/>
      </draw:connector>
      <draw:connector draw:type="line" svg:x1="4.71409in" svg:y1="0.80066in" svg:x2="4.71409in" svg:y2="2.73688in" draw:id="id221" draw:style-name="a664" draw:name="Straight Connector 94">
        <svg:title/>
        <svg:desc/>
      </draw:connector>
      <draw:connector draw:type="line" svg:x1="6.64504in" svg:y1="0.81032in" svg:x2="6.64504in" svg:y2="2.74653in" draw:id="id222" draw:style-name="a665" draw:name="Straight Connector 95">
        <svg:title/>
        <svg:desc/>
      </draw:connector>
      <draw:custom-shape svg:x="6.64971in" svg:y="0.79101in" svg:width="1.92525in" svg:height="1.95552in" draw:id="id223" draw:style-name="a668" draw:name="Rounded Rectangle 96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4.71926in" svg:y="0.79101in" svg:width="1.92525in" svg:height="1.95552in" draw:id="id224" draw:style-name="a671" draw:name="Rounded Rectangle 97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78881in" svg:y="0.79101in" svg:width="1.92525in" svg:height="1.95552in" draw:id="id225" draw:style-name="a674" draw:name="Rounded Rectangle 98">
        <svg:title/>
        <svg:desc/>
        <text:p text:style-name="a673" text:class-names="" text:cond-style-name=""><text:span text:style-name="a67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85836in" svg:y="0.79101in" svg:width="1.92525in" svg:height="1.95552in" draw:id="id226" draw:style-name="a677" draw:name="Rounded Rectangle 99">
        <svg:title/>
        <svg:desc/>
        <text:p text:style-name="a676" text:class-names="" text:cond-style-name=""><text:span text:style-name="a67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79035in" svg:y="2.64208in" svg:width="0.10723in" svg:height="0.11457in" draw:id="id227" draw:style-name="a680" draw:name="Triangle 100">
        <svg:title/>
        <svg:desc/>
        <text:p text:style-name="a679" text:class-names="" text:cond-style-name=""><text:span text:style-name="a67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2.7361in" svg:y="2.63535in" svg:width="0.10723in" svg:height="0.11457in" draw:id="id228" draw:style-name="a683" draw:name="Triangle 101">
        <svg:title/>
        <svg:desc/>
        <text:p text:style-name="a682" text:class-names="" text:cond-style-name=""><text:span text:style-name="a68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4.67205in" svg:y="2.64184in" svg:width="0.10723in" svg:height="0.11457in" draw:id="id229" draw:style-name="a686" draw:name="Triangle 102">
        <svg:title/>
        <svg:desc/>
        <text:p text:style-name="a685" text:class-names="" text:cond-style-name=""><text:span text:style-name="a68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6.59666in" svg:y="2.64898in" svg:width="0.10723in" svg:height="0.11457in" draw:id="id230" draw:style-name="a689" draw:name="Triangle 103">
        <svg:title/>
        <svg:desc/>
        <text:p text:style-name="a688" text:class-names="" text:cond-style-name=""><text:span text:style-name="a68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0.10723in" svg:height="0.11457in" draw:id="id231" draw:style-name="a692" draw:transform="translate(-0.05361in -0.05728in) rotate(-3.14159) translate(0.85775in 0.84405in)" draw:name="Triangle 104">
        <svg:title/>
        <svg:desc/>
        <text:p text:style-name="a691" text:class-names="" text:cond-style-name=""><text:span text:style-name="a69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0.10723in" svg:height="0.11457in" draw:id="id232" draw:style-name="a695" draw:transform="translate(-0.05361in -0.05728in) rotate(-3.14159) translate(2.79593in 0.84285in)" draw:name="Triangle 105">
        <svg:title/>
        <svg:desc/>
        <text:p text:style-name="a694" text:class-names="" text:cond-style-name=""><text:span text:style-name="a69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0.10723in" svg:height="0.11457in" draw:id="id233" draw:style-name="a698" draw:transform="translate(-0.05361in -0.05728in) rotate(-3.14159) translate(4.71907in 0.83843in)" draw:name="Triangle 106">
        <svg:title/>
        <svg:desc/>
        <text:p text:style-name="a697" text:class-names="" text:cond-style-name=""><text:span text:style-name="a69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0.10723in" svg:height="0.11457in" draw:id="id234" draw:style-name="a701" draw:transform="translate(-0.05361in -0.05728in) rotate(-3.14159) translate(6.65543in 0.83571in)" draw:name="Triangle 107">
        <svg:title/>
        <svg:desc/>
        <text:p text:style-name="a700" text:class-names="" text:cond-style-name=""><text:span text:style-name="a69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0.23283in" svg:y="2.82878in" svg:width="8.34213in" svg:height="1.95552in" draw:id="id235" draw:style-name="a704" draw:name="Rounded Rectangle 109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width="1.94585in" svg:height="0.63137in" draw:id="id236" draw:style-name="a707" draw:transform="translate(-0.97292in -0.31569in) rotate(-4.71239) translate(0.54851in 3.79922in)" draw:name="Round Same Side Corner Rectangle 111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37" draw:style-name="a710" draw:transform="translate(-0.97776in -0.20195in) rotate(-4.71239) translate(0.52309in 3.81332in)" draw:name="TextBox 112" svg:width="1.95552in" svg:height="0.40391in">
        <draw:text-box>
          <text:p text:style-name="a709" text:class-names="" text:cond-style-name=""><text:span text:style-name="a708" text:class-names="">Align</text:span></text:p>
        </draw:text-box>
        <svg:title/>
        <svg:desc/>
      </draw:frame>
      <draw:connector draw:type="line" svg:x1="2.7842in" svg:y1="2.8456in" svg:x2="2.7842in" svg:y2="4.78182in" draw:id="id238" draw:style-name="a711" draw:name="Straight Connector 113">
        <svg:title/>
        <svg:desc/>
      </draw:connector>
      <draw:connector draw:type="line" svg:x1="4.71409in" svg:y1="2.83595in" svg:x2="4.71409in" svg:y2="4.77216in" draw:id="id239" draw:style-name="a712" draw:name="Straight Connector 114">
        <svg:title/>
        <svg:desc/>
      </draw:connector>
      <draw:connector draw:type="line" svg:x1="6.64458in" svg:y1="2.8456in" svg:x2="6.64458in" svg:y2="4.78182in" draw:id="id240" draw:style-name="a713" draw:name="Straight Connector 115">
        <svg:title/>
        <svg:desc/>
      </draw:connector>
      <draw:custom-shape svg:x="0.85836in" svg:y="2.83135in" svg:width="1.92525in" svg:height="1.95046in" draw:id="id241" draw:style-name="a716" draw:name="Rounded Rectangle 116">
        <svg:title/>
        <svg:desc/>
        <text:p text:style-name="a715" text:class-names="" text:cond-style-name=""><text:span text:style-name="a71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78667in" svg:y="2.83135in" svg:width="1.92525in" svg:height="1.95046in" draw:id="id242" draw:style-name="a719" draw:name="Rounded Rectangle 117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4.71499in" svg:y="2.83135in" svg:width="1.92525in" svg:height="1.95046in" draw:id="id243" draw:style-name="a722" draw:name="Rounded Rectangle 118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6.64331in" svg:y="2.83135in" svg:width="1.92525in" svg:height="1.95046in" draw:id="id244" draw:style-name="a725" draw:name="Rounded Rectangle 119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width="0.10723in" svg:height="0.11457in" draw:id="id245" draw:style-name="a728" draw:transform="translate(-0.05361in -0.05728in) rotate(-3.14159) translate(0.86658in 2.87371in)" draw:name="Triangle 120">
        <svg:title/>
        <svg:desc/>
        <text:p text:style-name="a727" text:class-names="" text:cond-style-name=""><text:span text:style-name="a72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0.10723in" svg:height="0.11457in" draw:id="id246" draw:style-name="a731" draw:transform="translate(-0.05361in -0.05728in) rotate(-3.14159) translate(2.78738in 2.87719in)" draw:name="Triangle 121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0.10723in" svg:height="0.11457in" draw:id="id247" draw:style-name="a734" draw:transform="translate(-0.05361in -0.05728in) rotate(-3.14159) translate(4.721in 2.87719in)" draw:name="Triangle 122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0.10723in" svg:height="0.11457in" draw:id="id248" draw:style-name="a737" draw:transform="translate(-0.05361in -0.05728in) rotate(-3.14159) translate(6.63024in 2.87035in)" draw:name="Triangle 123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0.80321in" svg:y="4.67434in" svg:width="0.10723in" svg:height="0.11457in" draw:id="id249" draw:style-name="a740" draw:name="Triangle 124">
        <svg:title/>
        <svg:desc/>
        <text:p text:style-name="a739" text:class-names="" text:cond-style-name=""><text:span text:style-name="a73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2.73232in" svg:y="4.67782in" svg:width="0.10723in" svg:height="0.11457in" draw:id="id250" draw:style-name="a743" draw:name="Triangle 125">
        <svg:title/>
        <svg:desc/>
        <text:p text:style-name="a742" text:class-names="" text:cond-style-name=""><text:span text:style-name="a74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4.64876in" svg:y="4.67823in" svg:width="0.10723in" svg:height="0.11457in" draw:id="id251" draw:style-name="a746" draw:name="Triangle 126">
        <svg:title/>
        <svg:desc/>
        <text:p text:style-name="a745" text:class-names="" text:cond-style-name=""><text:span text:style-name="a74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6.5909in" svg:y="4.68381in" svg:width="0.10723in" svg:height="0.11457in" draw:id="id252" draw:style-name="a749" draw:name="Triangle 127">
        <svg:title/>
        <svg:desc/>
        <text:p text:style-name="a748" text:class-names="" text:cond-style-name=""><text:span text:style-name="a74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0.23283in" svg:y="4.86838in" svg:width="8.33573in" svg:height="1.95552in" draw:id="id253" draw:style-name="a752" draw:name="Rounded Rectangle 129">
        <svg:title/>
        <svg:desc/>
        <text:p text:style-name="a751" text:class-names="" text:cond-style-name=""><text:span text:style-name="a75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width="1.95552in" svg:height="0.63137in" draw:id="id254" draw:style-name="a755" draw:transform="translate(-0.97776in -0.31569in) rotate(-4.71239) translate(0.54851in 5.85727in)" draw:name="Round Same Side Corner Rectangle 130">
        <svg:title/>
        <svg:desc/>
        <text:p text:style-name="a754" text:class-names="" text:cond-style-name=""><text:span text:style-name="a75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55" draw:style-name="a758" draw:transform="translate(-0.97128in -0.20195in) rotate(-4.71239) translate(0.52309in 5.85079in)" draw:name="TextBox 131" svg:width="1.94255in" svg:height="0.40391in">
        <draw:text-box>
          <text:p text:style-name="a757" text:class-names="" text:cond-style-name=""><text:span text:style-name="a756" text:class-names="">Perform</text:span></text:p>
        </draw:text-box>
        <svg:title/>
        <svg:desc/>
      </draw:frame>
      <draw:connector draw:type="line" svg:x1="2.78819in" svg:y1="4.88917in" svg:x2="2.78819in" svg:y2="6.82538in" draw:id="id256" draw:style-name="a759" draw:name="Straight Connector 132">
        <svg:title/>
        <svg:desc/>
      </draw:connector>
      <draw:connector draw:type="line" svg:x1="4.71807in" svg:y1="4.87951in" svg:x2="4.71807in" svg:y2="6.81573in" draw:id="id257" draw:style-name="a760" draw:name="Straight Connector 133">
        <svg:title/>
        <svg:desc/>
      </draw:connector>
      <draw:connector draw:type="line" svg:x1="6.64132in" svg:y1="4.88917in" svg:x2="6.64132in" svg:y2="6.82538in" draw:id="id258" draw:style-name="a761" draw:name="Straight Connector 134">
        <svg:title/>
        <svg:desc/>
      </draw:connector>
      <draw:custom-shape svg:x="0.84663in" svg:y="4.86907in" svg:width="1.93837in" svg:height="1.95046in" draw:id="id259" draw:style-name="a764" draw:name="Rounded Rectangle 135">
        <svg:title/>
        <svg:desc/>
        <text:p text:style-name="a763" text:class-names="" text:cond-style-name=""><text:span text:style-name="a76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78922in" svg:y="4.86907in" svg:width="1.9205in" svg:height="1.95046in" draw:id="id260" draw:style-name="a767" draw:name="Rounded Rectangle 136">
        <svg:title/>
        <svg:desc/>
        <text:p text:style-name="a766" text:class-names="" text:cond-style-name=""><text:span text:style-name="a76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4.71654in" svg:y="4.86907in" svg:width="1.92063in" svg:height="1.95046in" draw:id="id261" draw:style-name="a770" draw:name="Rounded Rectangle 137">
        <svg:title/>
        <svg:desc/>
        <text:p text:style-name="a769" text:class-names="" text:cond-style-name=""><text:span text:style-name="a76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6.64331in" svg:y="4.86907in" svg:width="1.92525in" svg:height="1.95046in" draw:id="id262" draw:style-name="a773" draw:name="Rounded Rectangle 138">
        <svg:title/>
        <svg:desc/>
        <text:p text:style-name="a772" text:class-names="" text:cond-style-name=""><text:span text:style-name="a77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width="0.10723in" svg:height="0.11457in" draw:id="id263" draw:style-name="a776" draw:transform="translate(-0.05361in -0.05728in) rotate(-3.14159) translate(0.86539in 4.92116in)" draw:name="Triangle 139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0.10723in" svg:height="0.11457in" draw:id="id264" draw:style-name="a779" draw:transform="translate(-0.05361in -0.05728in) rotate(-3.14159) translate(2.78361in 4.91533in)" draw:name="Triangle 140">
        <svg:title/>
        <svg:desc/>
        <text:p text:style-name="a778" text:class-names="" text:cond-style-name=""><text:span text:style-name="a77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0.10723in" svg:height="0.11457in" draw:id="id265" draw:style-name="a782" draw:transform="translate(-0.05361in -0.05728in) rotate(-3.14159) translate(4.71017in 4.91178in)" draw:name="Triangle 141">
        <svg:title/>
        <svg:desc/>
        <text:p text:style-name="a781" text:class-names="" text:cond-style-name=""><text:span text:style-name="a78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0.10723in" svg:height="0.11457in" draw:id="id266" draw:style-name="a785" draw:transform="translate(-0.05361in -0.05728in) rotate(-3.14159) translate(6.64741in 4.90968in)" draw:name="Triangle 142">
        <svg:title/>
        <svg:desc/>
        <text:p text:style-name="a784" text:class-names="" text:cond-style-name=""><text:span text:style-name="a78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0.80504in" svg:y="6.69842in" svg:width="0.10723in" svg:height="0.11457in" draw:id="id267" draw:style-name="a788" draw:name="Triangle 143">
        <svg:title/>
        <svg:desc/>
        <text:p text:style-name="a787" text:class-names="" text:cond-style-name=""><text:span text:style-name="a78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2.7283in" svg:y="6.72262in" svg:width="0.10723in" svg:height="0.11457in" draw:id="id268" draw:style-name="a791" draw:name="Triangle 144">
        <svg:title/>
        <svg:desc/>
        <text:p text:style-name="a790" text:class-names="" text:cond-style-name=""><text:span text:style-name="a78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4.66086in" svg:y="6.71454in" svg:width="0.10723in" svg:height="0.11457in" draw:id="id269" draw:style-name="a794" draw:name="Triangle 145">
        <svg:title/>
        <svg:desc/>
        <text:p text:style-name="a793" text:class-names="" text:cond-style-name=""><text:span text:style-name="a79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6.5879in" svg:y="6.72157in" svg:width="0.10723in" svg:height="0.11457in" draw:id="id270" draw:style-name="a797" draw:name="Triangle 146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g draw:name="Group 153" draw:id="id271">
        <svg:title/>
        <svg:desc/>
        <draw:frame draw:id="id281" draw:style-name="a824" draw:name="TextBox 154" svg:x="0.86914in" svg:y="0.8427in" svg:width="1.91446in" svg:height="0.21878in">
          <draw:text-box>
            <text:p text:style-name="a823" text:class-names="" text:cond-style-name=""><text:span text:style-name="a822" text:class-names="">Purpose</text:span></text:p>
          </draw:text-box>
          <svg:title/>
          <svg:desc/>
        </draw:frame>
        <draw:frame draw:id="id282" draw:style-name="a827" draw:name="TextBox 155" svg:x="2.81516in" svg:y="0.8427in" svg:width="1.91in" svg:height="0.21878in">
          <draw:text-box>
            <text:p text:style-name="a826" text:class-names="" text:cond-style-name=""><text:span text:style-name="a825" text:class-names="">Customer</text:span></text:p>
          </draw:text-box>
          <svg:title/>
          <svg:desc/>
        </draw:frame>
        <draw:frame draw:id="id283" draw:style-name="a830" draw:name="TextBox 156" svg:x="4.7314in" svg:y="0.8427in" svg:width="1.91in" svg:height="0.21878in">
          <draw:text-box>
            <text:p text:style-name="a829" text:class-names="" text:cond-style-name=""><text:span text:style-name="a828" text:class-names="">Product</text:span></text:p>
          </draw:text-box>
          <svg:title/>
          <svg:desc/>
        </draw:frame>
        <draw:frame draw:id="id284" draw:style-name="a833" draw:name="TextBox 157" svg:x="6.65665in" svg:y="0.8427in" svg:width="1.90535in" svg:height="0.21878in">
          <draw:text-box>
            <text:p text:style-name="a832" text:class-names="" text:cond-style-name=""><text:span text:style-name="a831" text:class-names="">Journey</text:span></text:p>
          </draw:text-box>
          <svg:title/>
          <svg:desc/>
        </draw:frame>
        <draw:frame draw:id="id285" draw:style-name="a836" draw:name="TextBox 158" svg:x="8.67995in" svg:y="0.8427in" svg:width="1.93in" svg:height="0.21878in">
          <draw:text-box>
            <text:p text:style-name="a835" text:class-names="" text:cond-style-name=""><text:span text:style-name="a834" text:class-names="">Mindset</text:span></text:p>
          </draw:text-box>
          <svg:title/>
          <svg:desc/>
        </draw:frame>
        <draw:frame draw:id="id286" draw:style-name="a839" draw:name="TextBox 159" svg:x="0.87281in" svg:y="2.8914in" svg:width="1.91in" svg:height="0.21878in">
          <draw:text-box>
            <text:p text:style-name="a838" text:class-names="" text:cond-style-name=""><text:span text:style-name="a837" text:class-names="">Milestones</text:span></text:p>
          </draw:text-box>
          <svg:title/>
          <svg:desc/>
        </draw:frame>
        <draw:frame draw:id="id287" draw:style-name="a842" draw:name="TextBox 160" svg:x="2.80215in" svg:y="2.8914in" svg:width="1.90553in" svg:height="0.21878in">
          <draw:text-box>
            <text:p text:style-name="a841" text:class-names="" text:cond-style-name=""><text:span text:style-name="a840" text:class-names="">Monitor</text:span></text:p>
          </draw:text-box>
          <svg:title/>
          <svg:desc/>
        </draw:frame>
        <draw:frame draw:id="id288" draw:style-name="a845" draw:name="TextBox 161" svg:x="4.72316in" svg:y="2.8914in" svg:width="1.91212in" svg:height="0.21878in">
          <draw:text-box>
            <text:p text:style-name="a844" text:class-names="" text:cond-style-name=""><text:span text:style-name="a843" text:class-names="">Ecosystem</text:span></text:p>
          </draw:text-box>
          <svg:title/>
          <svg:desc/>
        </draw:frame>
        <draw:frame draw:id="id289" draw:style-name="a848" draw:name="TextBox 162" svg:x="6.65357in" svg:y="2.8914in" svg:width="1.91in" svg:height="0.21878in">
          <draw:text-box>
            <text:p text:style-name="a847" text:class-names="" text:cond-style-name=""><text:span text:style-name="a846" text:class-names="">Brand</text:span></text:p>
          </draw:text-box>
          <svg:title/>
          <svg:desc/>
        </draw:frame>
        <draw:frame draw:id="id290" draw:style-name="a851" draw:name="TextBox 163" svg:x="8.69542in" svg:y="2.8914in" svg:width="1.9in" svg:height="0.21878in">
          <draw:text-box>
            <text:p text:style-name="a850" text:class-names="" text:cond-style-name=""><text:span text:style-name="a849" text:class-names="">Risks</text:span></text:p>
          </draw:text-box>
          <svg:title/>
          <svg:desc/>
        </draw:frame>
        <draw:frame draw:id="id291" draw:style-name="a854" draw:name="TextBox 164" svg:x="0.86914in" svg:y="4.92196in" svg:width="1.9in" svg:height="0.21878in">
          <draw:text-box>
            <text:p text:style-name="a853" text:class-names="" text:cond-style-name=""><text:span text:style-name="a852" text:class-names="">People</text:span></text:p>
          </draw:text-box>
          <svg:title/>
          <svg:desc/>
        </draw:frame>
        <draw:frame draw:id="id292" draw:style-name="a857" draw:name="TextBox 165" svg:x="2.80215in" svg:y="4.92196in" svg:width="1.91in" svg:height="0.21878in">
          <draw:text-box>
            <text:p text:style-name="a856" text:class-names="" text:cond-style-name=""><text:span text:style-name="a855" text:class-names="">Data</text:span></text:p>
          </draw:text-box>
          <svg:title/>
          <svg:desc/>
        </draw:frame>
        <draw:frame draw:id="id293" draw:style-name="a860" draw:name="TextBox 166" svg:x="4.7196in" svg:y="4.92196in" svg:width="1.91in" svg:height="0.21878in">
          <draw:text-box>
            <text:p text:style-name="a859" text:class-names="" text:cond-style-name=""><text:span text:style-name="a858" text:class-names="">Tools</text:span></text:p>
          </draw:text-box>
          <svg:title/>
          <svg:desc/>
        </draw:frame>
        <draw:frame draw:id="id294" draw:style-name="a863" draw:name="TextBox 167" svg:x="6.64458in" svg:y="4.92196in" svg:width="1.9in" svg:height="0.21878in">
          <draw:text-box>
            <text:p text:style-name="a862" text:class-names="" text:cond-style-name=""><text:span text:style-name="a861" text:class-names="">Processes</text:span></text:p>
          </draw:text-box>
          <svg:title/>
          <svg:desc/>
        </draw:frame>
        <draw:frame draw:id="id295" draw:style-name="a866" draw:name="TextBox 168" svg:x="8.69542in" svg:y="4.92196in" svg:width="1.91in" svg:height="0.21878in">
          <draw:text-box>
            <text:p text:style-name="a865" text:class-names="" text:cond-style-name=""><text:span text:style-name="a864" text:class-names="">Actions</text:span></text:p>
          </draw:text-box>
          <svg:title/>
          <svg:desc/>
        </draw:frame>
      </draw:g>
      <draw:frame draw:id="id272" draw:style-name="a800" draw:name="TextBox 187" svg:x="0.23283in" svg:y="0.03728in" svg:width="8.34213in" svg:height="0.70684in">
        <draw:text-box>
          <text:p text:style-name="a799" text:class-names="" text:cond-style-name=""><text:span text:style-name="a798" text:class-names="">Simple Business Design - Sustainability</text:span></text:p>
        </draw:text-box>
        <svg:title/>
        <svg:desc/>
      </draw:frame>
      <draw:frame draw:id="id273" draw:style-name="a801" draw:name="Picture 8" svg:x="0.29766in" svg:y="6.88792in" svg:width="0.57515in" svg:height="0.54612in" style:rel-width="scale" style:rel-height="scale">
        <draw:image xlink:href="media/image4.png" xlink:type="simple" xlink:show="embed" xlink:actuate="onLoad"/>
        <svg:title/>
        <svg:desc>A green and white logo

Description automatically generated</svg:desc>
      </draw:frame>
      <draw:frame draw:id="id274" draw:style-name="a802" draw:name="Picture 10" svg:x="1.11209in" svg:y="6.94526in" svg:width="1.39721in" svg:height="0.44081in" style:rel-width="scale" style:rel-height="scale">
        <draw:image xlink:href="media/image5.png" xlink:type="simple" xlink:show="embed" xlink:actuate="onLoad"/>
        <svg:title/>
        <svg:desc>A black text on a white background

Description automatically generated</svg:desc>
      </draw:frame>
      <draw:custom-shape svg:width="2.56759in" svg:height="1.96906in" draw:id="id275" draw:style-name="a805" draw:transform="translate(-1.28379in -0.98453in) rotate(-1.5708) translate(9.64108in 1.46274in)" draw:name="Rounded Rectangle 3">
        <svg:title/>
        <svg:desc/>
        <text:p text:style-name="a804" text:class-names="" text:cond-style-name=""><text:span text:style-name="a80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width="1.95552in" svg:height="1.96906in" draw:id="id276" draw:style-name="a808" draw:transform="translate(-0.97776in -0.98453in) rotate(-1.5708) translate(9.64108in 3.80654in)" draw:name="Rounded Rectangle 7">
        <svg:title/>
        <svg:desc/>
        <text:p text:style-name="a807" text:class-names="" text:cond-style-name=""><text:span text:style-name="a80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width="1.95552in" svg:height="1.96906in" draw:id="id277" draw:style-name="a811" draw:transform="translate(-0.97776in -0.98453in) rotate(-1.5708) translate(9.64108in 5.84431in)" draw:name="Rounded Rectangle 9">
        <svg:title/>
        <svg:desc/>
        <text:p text:style-name="a810" text:class-names="" text:cond-style-name=""><text:span text:style-name="a80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66418in" svg:y="0.17894in" svg:width="1.95237in" svg:height="0.62172in" draw:id="id278" draw:style-name="a814" draw:name="Round Same Side Corner Rectangle 18">
        <svg:title/>
        <svg:desc/>
        <text:p text:style-name="a813" text:class-names="" text:cond-style-name=""><text:span text:style-name="a81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79" draw:style-name="a818" draw:name="TextBox 19" svg:x="8.65655in" svg:y="0.29252in" svg:width="1.96906in" svg:height="0.40391in">
        <draw:text-box>
          <text:p text:style-name="a817" text:class-names="" text:cond-style-name=""><text:span text:style-name="a815" text:class-names="">Momentum</text:span><text:span text:style-name="a816" text:class-names=""/></text:p>
        </draw:text-box>
        <svg:title/>
        <svg:desc/>
      </draw:frame>
      <draw:custom-shape svg:x="8.66418in" svg:y="0.79956in" svg:width="1.96143in" svg:height="1.94565in" draw:id="id280" draw:style-name="a821" draw:name="Rounded Rectangle 20">
        <svg:title/>
        <svg:desc/>
        <text:p text:style-name="a820" text:class-names="" text:cond-style-name=""><text:span text:style-name="a81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</style:master-page>
    <style:master-page style:name="Master5-Layout1-cust-Title-Slide" style:page-layout-name="pageLayout1" draw:style-name="a867">
      <draw:frame draw:id="id296" draw:layer="Master5-bg" draw:style-name="a875" draw:name="TextBox 1" svg:x="2.94213in" svg:y="6.95388in" svg:width="5.76092in" svg:height="0.45439in">
        <draw:text-box>
          <text:p text:style-name="a869" text:class-names="" text:cond-style-name=""><text:span text:style-name="a868" text:class-names="">CREATED BY: Jessica van Beek, Simon Brod, Wim Lubbersen and Chris Parker– DOWNLOAD at https://qhuba.com/</text:span></text:p>
          <text:p text:style-name="a871" text:class-names="" text:cond-style-name=""><text:span text:style-name="a870" text:class-names="">DERIVED FROM the Ebullient.com Simple Business Design - DOWNLOAD the templates at https://ebullient.com/resources/</text:span></text:p>
          <text:p text:style-name="a874" text:class-names="" text:cond-style-name=""><text:span text:style-name="a872" text:class-names="">Licensed under the Creative Commons Attribution-Share Alike 4.0 International License (https://creativecommons.org/licenses/by-sa/4.0/)</text:span><text:span text:style-name="a873" text:class-names=""/></text:p>
        </draw:text-box>
        <svg:title/>
        <svg:desc/>
      </draw:frame>
      <draw:connector draw:type="line" svg:x1="2.77031in" svg:y1="7.30678in" svg:x2="2.77031in" svg:y2="7.03119in" draw:id="id297" draw:layer="Master5-bg" draw:style-name="a876" draw:name="Straight Connector 2">
        <svg:title/>
        <svg:desc/>
      </draw:connector>
      <draw:custom-shape svg:x="0.23283in" svg:y="0.79101in" svg:width="8.34356in" svg:height="1.95552in" draw:id="id298" draw:layer="Master5-bg" draw:style-name="a879" draw:name="Rounded Rectangle 3">
        <svg:title/>
        <svg:desc/>
        <text:p text:style-name="a878" text:class-names="" text:cond-style-name=""><text:span text:style-name="a87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width="1.95552in" svg:height="0.63137in" draw:id="id299" draw:layer="Master5-bg" draw:style-name="a882" draw:transform="translate(-0.97776in -0.31569in) rotate(-4.71239) translate(0.54851in 1.76877in)" draw:name="Round Same Side Corner Rectangle 4">
        <svg:title/>
        <svg:desc/>
        <text:p text:style-name="a881" text:class-names="" text:cond-style-name=""><text:span text:style-name="a88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300" draw:layer="Master5-bg" draw:style-name="a885" draw:transform="translate(-0.97776in -0.20195in) rotate(-4.71239) translate(0.52309in 1.76877in)" draw:name="TextBox 5" svg:width="1.95553in" svg:height="0.40391in">
        <draw:text-box>
          <text:p text:style-name="a884" text:class-names="" text:cond-style-name=""><text:span text:style-name="a883" text:class-names="">Focus</text:span></text:p>
        </draw:text-box>
        <svg:title/>
        <svg:desc/>
      </draw:frame>
      <draw:connector draw:type="line" svg:x1="2.7842in" svg:y1="0.81032in" svg:x2="2.7842in" svg:y2="2.74653in" draw:id="id301" draw:layer="Master5-bg" draw:style-name="a886" draw:name="Straight Connector 6">
        <svg:title/>
        <svg:desc/>
      </draw:connector>
      <draw:connector draw:type="line" svg:x1="4.71409in" svg:y1="0.80066in" svg:x2="4.71409in" svg:y2="2.73688in" draw:id="id302" draw:layer="Master5-bg" draw:style-name="a887" draw:name="Straight Connector 7">
        <svg:title/>
        <svg:desc/>
      </draw:connector>
      <draw:connector draw:type="line" svg:x1="6.64504in" svg:y1="0.81032in" svg:x2="6.64504in" svg:y2="2.74653in" draw:id="id303" draw:layer="Master5-bg" draw:style-name="a888" draw:name="Straight Connector 8">
        <svg:title/>
        <svg:desc/>
      </draw:connector>
      <draw:custom-shape svg:x="6.64971in" svg:y="0.79101in" svg:width="1.92525in" svg:height="1.95552in" draw:id="id304" draw:layer="Master5-bg" draw:style-name="a891" draw:name="Rounded Rectangle 9">
        <svg:title/>
        <svg:desc/>
        <text:p text:style-name="a890" text:class-names="" text:cond-style-name=""><text:span text:style-name="a88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4.71926in" svg:y="0.79101in" svg:width="1.92525in" svg:height="1.95552in" draw:id="id305" draw:layer="Master5-bg" draw:style-name="a894" draw:name="Rounded Rectangle 10">
        <svg:title/>
        <svg:desc/>
        <text:p text:style-name="a893" text:class-names="" text:cond-style-name=""><text:span text:style-name="a89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78881in" svg:y="0.79101in" svg:width="1.92525in" svg:height="1.95552in" draw:id="id306" draw:layer="Master5-bg" draw:style-name="a897" draw:name="Rounded Rectangle 11">
        <svg:title/>
        <svg:desc/>
        <text:p text:style-name="a896" text:class-names="" text:cond-style-name=""><text:span text:style-name="a89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85836in" svg:y="0.79101in" svg:width="1.92525in" svg:height="1.95552in" draw:id="id307" draw:layer="Master5-bg" draw:style-name="a900" draw:name="Rounded Rectangle 12">
        <svg:title/>
        <svg:desc/>
        <text:p text:style-name="a899" text:class-names="" text:cond-style-name=""><text:span text:style-name="a89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79035in" svg:y="2.64208in" svg:width="0.10723in" svg:height="0.11457in" draw:id="id308" draw:layer="Master5-bg" draw:style-name="a903" draw:name="Triangle 13">
        <svg:title/>
        <svg:desc/>
        <text:p text:style-name="a902" text:class-names="" text:cond-style-name=""><text:span text:style-name="a90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2.7361in" svg:y="2.63535in" svg:width="0.10723in" svg:height="0.11457in" draw:id="id309" draw:layer="Master5-bg" draw:style-name="a906" draw:name="Triangle 14">
        <svg:title/>
        <svg:desc/>
        <text:p text:style-name="a905" text:class-names="" text:cond-style-name=""><text:span text:style-name="a90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4.67205in" svg:y="2.64184in" svg:width="0.10723in" svg:height="0.11457in" draw:id="id310" draw:layer="Master5-bg" draw:style-name="a909" draw:name="Triangle 15">
        <svg:title/>
        <svg:desc/>
        <text:p text:style-name="a908" text:class-names="" text:cond-style-name=""><text:span text:style-name="a90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6.59666in" svg:y="2.64898in" svg:width="0.10723in" svg:height="0.11457in" draw:id="id311" draw:layer="Master5-bg" draw:style-name="a912" draw:name="Triangle 16">
        <svg:title/>
        <svg:desc/>
        <text:p text:style-name="a911" text:class-names="" text:cond-style-name=""><text:span text:style-name="a91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0.10723in" svg:height="0.11457in" draw:id="id312" draw:layer="Master5-bg" draw:style-name="a915" draw:transform="translate(-0.05361in -0.05728in) rotate(-3.14159) translate(0.85775in 0.84405in)" draw:name="Triangle 17">
        <svg:title/>
        <svg:desc/>
        <text:p text:style-name="a914" text:class-names="" text:cond-style-name=""><text:span text:style-name="a91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0.10723in" svg:height="0.11457in" draw:id="id313" draw:layer="Master5-bg" draw:style-name="a918" draw:transform="translate(-0.05361in -0.05728in) rotate(-3.14159) translate(2.79593in 0.84285in)" draw:name="Triangle 18">
        <svg:title/>
        <svg:desc/>
        <text:p text:style-name="a917" text:class-names="" text:cond-style-name=""><text:span text:style-name="a91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0.10723in" svg:height="0.11457in" draw:id="id314" draw:layer="Master5-bg" draw:style-name="a921" draw:transform="translate(-0.05361in -0.05728in) rotate(-3.14159) translate(4.71907in 0.83843in)" draw:name="Triangle 19">
        <svg:title/>
        <svg:desc/>
        <text:p text:style-name="a920" text:class-names="" text:cond-style-name=""><text:span text:style-name="a91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0.10723in" svg:height="0.11457in" draw:id="id315" draw:layer="Master5-bg" draw:style-name="a924" draw:transform="translate(-0.05361in -0.05728in) rotate(-3.14159) translate(6.65543in 0.83571in)" draw:name="Triangle 20">
        <svg:title/>
        <svg:desc/>
        <text:p text:style-name="a923" text:class-names="" text:cond-style-name=""><text:span text:style-name="a92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0.23283in" svg:y="2.82878in" svg:width="8.34213in" svg:height="1.95552in" draw:id="id316" draw:layer="Master5-bg" draw:style-name="a927" draw:name="Rounded Rectangle 21">
        <svg:title/>
        <svg:desc/>
        <text:p text:style-name="a926" text:class-names="" text:cond-style-name=""><text:span text:style-name="a92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width="1.94585in" svg:height="0.63137in" draw:id="id317" draw:layer="Master5-bg" draw:style-name="a930" draw:transform="translate(-0.97292in -0.31569in) rotate(-4.71239) translate(0.54851in 3.79922in)" draw:name="Round Same Side Corner Rectangle 22">
        <svg:title/>
        <svg:desc/>
        <text:p text:style-name="a929" text:class-names="" text:cond-style-name=""><text:span text:style-name="a92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318" draw:layer="Master5-bg" draw:style-name="a933" draw:transform="translate(-0.97776in -0.20195in) rotate(-4.71239) translate(0.52309in 3.81332in)" draw:name="TextBox 23" svg:width="1.95552in" svg:height="0.40391in">
        <draw:text-box>
          <text:p text:style-name="a932" text:class-names="" text:cond-style-name=""><text:span text:style-name="a931" text:class-names="">Align</text:span></text:p>
        </draw:text-box>
        <svg:title/>
        <svg:desc/>
      </draw:frame>
      <draw:connector draw:type="line" svg:x1="2.7842in" svg:y1="2.8456in" svg:x2="2.7842in" svg:y2="4.78182in" draw:id="id319" draw:layer="Master5-bg" draw:style-name="a934" draw:name="Straight Connector 24">
        <svg:title/>
        <svg:desc/>
      </draw:connector>
      <draw:connector draw:type="line" svg:x1="4.71409in" svg:y1="2.83595in" svg:x2="4.71409in" svg:y2="4.77216in" draw:id="id320" draw:layer="Master5-bg" draw:style-name="a935" draw:name="Straight Connector 25">
        <svg:title/>
        <svg:desc/>
      </draw:connector>
      <draw:connector draw:type="line" svg:x1="6.64458in" svg:y1="2.8456in" svg:x2="6.64458in" svg:y2="4.78182in" draw:id="id321" draw:layer="Master5-bg" draw:style-name="a936" draw:name="Straight Connector 26">
        <svg:title/>
        <svg:desc/>
      </draw:connector>
      <draw:custom-shape svg:x="0.85836in" svg:y="2.83135in" svg:width="1.92525in" svg:height="1.95046in" draw:id="id322" draw:layer="Master5-bg" draw:style-name="a939" draw:name="Rounded Rectangle 27">
        <svg:title/>
        <svg:desc/>
        <text:p text:style-name="a938" text:class-names="" text:cond-style-name=""><text:span text:style-name="a93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78667in" svg:y="2.83135in" svg:width="1.92525in" svg:height="1.95046in" draw:id="id323" draw:layer="Master5-bg" draw:style-name="a942" draw:name="Rounded Rectangle 28">
        <svg:title/>
        <svg:desc/>
        <text:p text:style-name="a941" text:class-names="" text:cond-style-name=""><text:span text:style-name="a94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4.71499in" svg:y="2.83135in" svg:width="1.92525in" svg:height="1.95046in" draw:id="id324" draw:layer="Master5-bg" draw:style-name="a945" draw:name="Rounded Rectangle 29">
        <svg:title/>
        <svg:desc/>
        <text:p text:style-name="a944" text:class-names="" text:cond-style-name=""><text:span text:style-name="a94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6.64331in" svg:y="2.83135in" svg:width="1.92525in" svg:height="1.95046in" draw:id="id325" draw:layer="Master5-bg" draw:style-name="a948" draw:name="Rounded Rectangle 30">
        <svg:title/>
        <svg:desc/>
        <text:p text:style-name="a947" text:class-names="" text:cond-style-name=""><text:span text:style-name="a94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width="0.10723in" svg:height="0.11457in" draw:id="id326" draw:layer="Master5-bg" draw:style-name="a951" draw:transform="translate(-0.05361in -0.05728in) rotate(-3.14159) translate(0.86658in 2.87371in)" draw:name="Triangle 31">
        <svg:title/>
        <svg:desc/>
        <text:p text:style-name="a950" text:class-names="" text:cond-style-name=""><text:span text:style-name="a94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0.10723in" svg:height="0.11457in" draw:id="id327" draw:layer="Master5-bg" draw:style-name="a954" draw:transform="translate(-0.05361in -0.05728in) rotate(-3.14159) translate(2.78738in 2.87719in)" draw:name="Triangle 32">
        <svg:title/>
        <svg:desc/>
        <text:p text:style-name="a953" text:class-names="" text:cond-style-name=""><text:span text:style-name="a95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0.10723in" svg:height="0.11457in" draw:id="id328" draw:layer="Master5-bg" draw:style-name="a957" draw:transform="translate(-0.05361in -0.05728in) rotate(-3.14159) translate(4.721in 2.87719in)" draw:name="Triangle 33">
        <svg:title/>
        <svg:desc/>
        <text:p text:style-name="a956" text:class-names="" text:cond-style-name=""><text:span text:style-name="a95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0.10723in" svg:height="0.11457in" draw:id="id329" draw:layer="Master5-bg" draw:style-name="a960" draw:transform="translate(-0.05361in -0.05728in) rotate(-3.14159) translate(6.63024in 2.87035in)" draw:name="Triangle 34">
        <svg:title/>
        <svg:desc/>
        <text:p text:style-name="a959" text:class-names="" text:cond-style-name=""><text:span text:style-name="a95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0.80321in" svg:y="4.67434in" svg:width="0.10723in" svg:height="0.11457in" draw:id="id330" draw:layer="Master5-bg" draw:style-name="a963" draw:name="Triangle 35">
        <svg:title/>
        <svg:desc/>
        <text:p text:style-name="a962" text:class-names="" text:cond-style-name=""><text:span text:style-name="a96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2.73232in" svg:y="4.67782in" svg:width="0.10723in" svg:height="0.11457in" draw:id="id331" draw:layer="Master5-bg" draw:style-name="a966" draw:name="Triangle 36">
        <svg:title/>
        <svg:desc/>
        <text:p text:style-name="a965" text:class-names="" text:cond-style-name=""><text:span text:style-name="a96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4.64876in" svg:y="4.67823in" svg:width="0.10723in" svg:height="0.11457in" draw:id="id332" draw:layer="Master5-bg" draw:style-name="a969" draw:name="Triangle 37">
        <svg:title/>
        <svg:desc/>
        <text:p text:style-name="a968" text:class-names="" text:cond-style-name=""><text:span text:style-name="a96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6.5909in" svg:y="4.68381in" svg:width="0.10723in" svg:height="0.11457in" draw:id="id333" draw:layer="Master5-bg" draw:style-name="a972" draw:name="Triangle 38">
        <svg:title/>
        <svg:desc/>
        <text:p text:style-name="a971" text:class-names="" text:cond-style-name=""><text:span text:style-name="a97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0.23283in" svg:y="4.86838in" svg:width="8.33573in" svg:height="1.95552in" draw:id="id334" draw:layer="Master5-bg" draw:style-name="a975" draw:name="Rounded Rectangle 39">
        <svg:title/>
        <svg:desc/>
        <text:p text:style-name="a974" text:class-names="" text:cond-style-name=""><text:span text:style-name="a97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width="1.95552in" svg:height="0.63137in" draw:id="id335" draw:layer="Master5-bg" draw:style-name="a978" draw:transform="translate(-0.97776in -0.31569in) rotate(-4.71239) translate(0.54851in 5.85727in)" draw:name="Round Same Side Corner Rectangle 40">
        <svg:title/>
        <svg:desc/>
        <text:p text:style-name="a977" text:class-names="" text:cond-style-name=""><text:span text:style-name="a97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336" draw:layer="Master5-bg" draw:style-name="a981" draw:transform="translate(-0.97128in -0.20195in) rotate(-4.71239) translate(0.52309in 5.85079in)" draw:name="TextBox 41" svg:width="1.94255in" svg:height="0.40391in">
        <draw:text-box>
          <text:p text:style-name="a980" text:class-names="" text:cond-style-name=""><text:span text:style-name="a979" text:class-names="">Perform</text:span></text:p>
        </draw:text-box>
        <svg:title/>
        <svg:desc/>
      </draw:frame>
      <draw:connector draw:type="line" svg:x1="2.78819in" svg:y1="4.88917in" svg:x2="2.78819in" svg:y2="6.82538in" draw:id="id337" draw:layer="Master5-bg" draw:style-name="a982" draw:name="Straight Connector 42">
        <svg:title/>
        <svg:desc/>
      </draw:connector>
      <draw:connector draw:type="line" svg:x1="4.71807in" svg:y1="4.87951in" svg:x2="4.71807in" svg:y2="6.81573in" draw:id="id338" draw:layer="Master5-bg" draw:style-name="a983" draw:name="Straight Connector 43">
        <svg:title/>
        <svg:desc/>
      </draw:connector>
      <draw:connector draw:type="line" svg:x1="6.64132in" svg:y1="4.88917in" svg:x2="6.64132in" svg:y2="6.82538in" draw:id="id339" draw:layer="Master5-bg" draw:style-name="a984" draw:name="Straight Connector 44">
        <svg:title/>
        <svg:desc/>
      </draw:connector>
      <draw:custom-shape svg:x="0.84663in" svg:y="4.86907in" svg:width="1.93837in" svg:height="1.95046in" draw:id="id340" draw:layer="Master5-bg" draw:style-name="a987" draw:name="Rounded Rectangle 45">
        <svg:title/>
        <svg:desc/>
        <text:p text:style-name="a986" text:class-names="" text:cond-style-name=""><text:span text:style-name="a98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78922in" svg:y="4.86907in" svg:width="1.9205in" svg:height="1.95046in" draw:id="id341" draw:layer="Master5-bg" draw:style-name="a990" draw:name="Rounded Rectangle 46">
        <svg:title/>
        <svg:desc/>
        <text:p text:style-name="a989" text:class-names="" text:cond-style-name=""><text:span text:style-name="a98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4.71654in" svg:y="4.86907in" svg:width="1.92063in" svg:height="1.95046in" draw:id="id342" draw:layer="Master5-bg" draw:style-name="a993" draw:name="Rounded Rectangle 47">
        <svg:title/>
        <svg:desc/>
        <text:p text:style-name="a992" text:class-names="" text:cond-style-name=""><text:span text:style-name="a99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6.64331in" svg:y="4.86907in" svg:width="1.92525in" svg:height="1.95046in" draw:id="id343" draw:layer="Master5-bg" draw:style-name="a996" draw:name="Rounded Rectangle 48">
        <svg:title/>
        <svg:desc/>
        <text:p text:style-name="a995" text:class-names="" text:cond-style-name=""><text:span text:style-name="a99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width="0.10723in" svg:height="0.11457in" draw:id="id344" draw:layer="Master5-bg" draw:style-name="a999" draw:transform="translate(-0.05361in -0.05728in) rotate(-3.14159) translate(0.86539in 4.92116in)" draw:name="Triangle 49">
        <svg:title/>
        <svg:desc/>
        <text:p text:style-name="a998" text:class-names="" text:cond-style-name=""><text:span text:style-name="a99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0.10723in" svg:height="0.11457in" draw:id="id345" draw:layer="Master5-bg" draw:style-name="a1002" draw:transform="translate(-0.05361in -0.05728in) rotate(-3.14159) translate(2.78361in 4.91533in)" draw:name="Triangle 50">
        <svg:title/>
        <svg:desc/>
        <text:p text:style-name="a1001" text:class-names="" text:cond-style-name=""><text:span text:style-name="a100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0.10723in" svg:height="0.11457in" draw:id="id346" draw:layer="Master5-bg" draw:style-name="a1005" draw:transform="translate(-0.05361in -0.05728in) rotate(-3.14159) translate(4.71017in 4.91178in)" draw:name="Triangle 51">
        <svg:title/>
        <svg:desc/>
        <text:p text:style-name="a1004" text:class-names="" text:cond-style-name=""><text:span text:style-name="a100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0.10723in" svg:height="0.11457in" draw:id="id347" draw:layer="Master5-bg" draw:style-name="a1008" draw:transform="translate(-0.05361in -0.05728in) rotate(-3.14159) translate(6.64741in 4.90968in)" draw:name="Triangle 52">
        <svg:title/>
        <svg:desc/>
        <text:p text:style-name="a1007" text:class-names="" text:cond-style-name=""><text:span text:style-name="a100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0.80504in" svg:y="6.69842in" svg:width="0.10723in" svg:height="0.11457in" draw:id="id348" draw:layer="Master5-bg" draw:style-name="a1011" draw:name="Triangle 53">
        <svg:title/>
        <svg:desc/>
        <text:p text:style-name="a1010" text:class-names="" text:cond-style-name=""><text:span text:style-name="a100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2.7283in" svg:y="6.72262in" svg:width="0.10723in" svg:height="0.11457in" draw:id="id349" draw:layer="Master5-bg" draw:style-name="a1014" draw:name="Triangle 54">
        <svg:title/>
        <svg:desc/>
        <text:p text:style-name="a1013" text:class-names="" text:cond-style-name=""><text:span text:style-name="a101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4.66086in" svg:y="6.71454in" svg:width="0.10723in" svg:height="0.11457in" draw:id="id350" draw:layer="Master5-bg" draw:style-name="a1017" draw:name="Triangle 55">
        <svg:title/>
        <svg:desc/>
        <text:p text:style-name="a1016" text:class-names="" text:cond-style-name=""><text:span text:style-name="a101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6.5879in" svg:y="6.72157in" svg:width="0.10723in" svg:height="0.11457in" draw:id="id351" draw:layer="Master5-bg" draw:style-name="a1020" draw:name="Triangle 56">
        <svg:title/>
        <svg:desc/>
        <text:p text:style-name="a1019" text:class-names="" text:cond-style-name=""><text:span text:style-name="a101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g draw:name="Group 57" draw:id="id352">
        <svg:title/>
        <svg:desc/>
        <draw:frame draw:id="id362" draw:layer="Master5-bg" draw:style-name="a1047" draw:name="TextBox 58" svg:x="0.86914in" svg:y="0.8427in" svg:width="1.91446in" svg:height="0.21878in">
          <draw:text-box>
            <text:p text:style-name="a1046" text:class-names="" text:cond-style-name=""><text:span text:style-name="a1045" text:class-names="">Purpose</text:span></text:p>
          </draw:text-box>
          <svg:title/>
          <svg:desc/>
        </draw:frame>
        <draw:frame draw:id="id363" draw:layer="Master5-bg" draw:style-name="a1050" draw:name="TextBox 59" svg:x="2.81516in" svg:y="0.8427in" svg:width="1.91in" svg:height="0.21878in">
          <draw:text-box>
            <text:p text:style-name="a1049" text:class-names="" text:cond-style-name=""><text:span text:style-name="a1048" text:class-names="">Customer</text:span></text:p>
          </draw:text-box>
          <svg:title/>
          <svg:desc/>
        </draw:frame>
        <draw:frame draw:id="id364" draw:layer="Master5-bg" draw:style-name="a1053" draw:name="TextBox 60" svg:x="4.7314in" svg:y="0.8427in" svg:width="1.91in" svg:height="0.21878in">
          <draw:text-box>
            <text:p text:style-name="a1052" text:class-names="" text:cond-style-name=""><text:span text:style-name="a1051" text:class-names="">Product</text:span></text:p>
          </draw:text-box>
          <svg:title/>
          <svg:desc/>
        </draw:frame>
        <draw:frame draw:id="id365" draw:layer="Master5-bg" draw:style-name="a1056" draw:name="TextBox 61" svg:x="6.65665in" svg:y="0.8427in" svg:width="1.90535in" svg:height="0.21878in">
          <draw:text-box>
            <text:p text:style-name="a1055" text:class-names="" text:cond-style-name=""><text:span text:style-name="a1054" text:class-names="">Journey</text:span></text:p>
          </draw:text-box>
          <svg:title/>
          <svg:desc/>
        </draw:frame>
        <draw:frame draw:id="id366" draw:layer="Master5-bg" draw:style-name="a1059" draw:name="TextBox 62" svg:x="8.67995in" svg:y="0.8427in" svg:width="1.93in" svg:height="0.21878in">
          <draw:text-box>
            <text:p text:style-name="a1058" text:class-names="" text:cond-style-name=""><text:span text:style-name="a1057" text:class-names="">Mindset</text:span></text:p>
          </draw:text-box>
          <svg:title/>
          <svg:desc/>
        </draw:frame>
        <draw:frame draw:id="id367" draw:layer="Master5-bg" draw:style-name="a1062" draw:name="TextBox 63" svg:x="0.87281in" svg:y="2.8914in" svg:width="1.91in" svg:height="0.21878in">
          <draw:text-box>
            <text:p text:style-name="a1061" text:class-names="" text:cond-style-name=""><text:span text:style-name="a1060" text:class-names="">Milestones</text:span></text:p>
          </draw:text-box>
          <svg:title/>
          <svg:desc/>
        </draw:frame>
        <draw:frame draw:id="id368" draw:layer="Master5-bg" draw:style-name="a1065" draw:name="TextBox 64" svg:x="2.80215in" svg:y="2.8914in" svg:width="1.90553in" svg:height="0.21878in">
          <draw:text-box>
            <text:p text:style-name="a1064" text:class-names="" text:cond-style-name=""><text:span text:style-name="a1063" text:class-names="">Monitor</text:span></text:p>
          </draw:text-box>
          <svg:title/>
          <svg:desc/>
        </draw:frame>
        <draw:frame draw:id="id369" draw:layer="Master5-bg" draw:style-name="a1068" draw:name="TextBox 65" svg:x="4.72316in" svg:y="2.8914in" svg:width="1.91212in" svg:height="0.21878in">
          <draw:text-box>
            <text:p text:style-name="a1067" text:class-names="" text:cond-style-name=""><text:span text:style-name="a1066" text:class-names="">Ecosystem</text:span></text:p>
          </draw:text-box>
          <svg:title/>
          <svg:desc/>
        </draw:frame>
        <draw:frame draw:id="id370" draw:layer="Master5-bg" draw:style-name="a1071" draw:name="TextBox 66" svg:x="6.65357in" svg:y="2.8914in" svg:width="1.91in" svg:height="0.21878in">
          <draw:text-box>
            <text:p text:style-name="a1070" text:class-names="" text:cond-style-name=""><text:span text:style-name="a1069" text:class-names="">Brand</text:span></text:p>
          </draw:text-box>
          <svg:title/>
          <svg:desc/>
        </draw:frame>
        <draw:frame draw:id="id371" draw:layer="Master5-bg" draw:style-name="a1074" draw:name="TextBox 67" svg:x="8.69542in" svg:y="2.8914in" svg:width="1.9in" svg:height="0.21878in">
          <draw:text-box>
            <text:p text:style-name="a1073" text:class-names="" text:cond-style-name=""><text:span text:style-name="a1072" text:class-names="">Risks</text:span></text:p>
          </draw:text-box>
          <svg:title/>
          <svg:desc/>
        </draw:frame>
        <draw:frame draw:id="id372" draw:layer="Master5-bg" draw:style-name="a1077" draw:name="TextBox 68" svg:x="0.86914in" svg:y="4.92196in" svg:width="1.9in" svg:height="0.21878in">
          <draw:text-box>
            <text:p text:style-name="a1076" text:class-names="" text:cond-style-name=""><text:span text:style-name="a1075" text:class-names="">People</text:span></text:p>
          </draw:text-box>
          <svg:title/>
          <svg:desc/>
        </draw:frame>
        <draw:frame draw:id="id373" draw:layer="Master5-bg" draw:style-name="a1080" draw:name="TextBox 69" svg:x="2.80215in" svg:y="4.92196in" svg:width="1.91in" svg:height="0.21878in">
          <draw:text-box>
            <text:p text:style-name="a1079" text:class-names="" text:cond-style-name=""><text:span text:style-name="a1078" text:class-names="">Data</text:span></text:p>
          </draw:text-box>
          <svg:title/>
          <svg:desc/>
        </draw:frame>
        <draw:frame draw:id="id374" draw:layer="Master5-bg" draw:style-name="a1083" draw:name="TextBox 70" svg:x="4.7196in" svg:y="4.92196in" svg:width="1.91in" svg:height="0.21878in">
          <draw:text-box>
            <text:p text:style-name="a1082" text:class-names="" text:cond-style-name=""><text:span text:style-name="a1081" text:class-names="">Tools</text:span></text:p>
          </draw:text-box>
          <svg:title/>
          <svg:desc/>
        </draw:frame>
        <draw:frame draw:id="id375" draw:layer="Master5-bg" draw:style-name="a1086" draw:name="TextBox 71" svg:x="6.64458in" svg:y="4.92196in" svg:width="1.9in" svg:height="0.21878in">
          <draw:text-box>
            <text:p text:style-name="a1085" text:class-names="" text:cond-style-name=""><text:span text:style-name="a1084" text:class-names="">Processes</text:span></text:p>
          </draw:text-box>
          <svg:title/>
          <svg:desc/>
        </draw:frame>
        <draw:frame draw:id="id376" draw:layer="Master5-bg" draw:style-name="a1089" draw:name="TextBox 72" svg:x="8.69542in" svg:y="4.92196in" svg:width="1.91in" svg:height="0.21878in">
          <draw:text-box>
            <text:p text:style-name="a1088" text:class-names="" text:cond-style-name=""><text:span text:style-name="a1087" text:class-names="">Actions</text:span></text:p>
          </draw:text-box>
          <svg:title/>
          <svg:desc/>
        </draw:frame>
      </draw:g>
      <draw:frame draw:id="id353" draw:layer="Master5-bg" draw:style-name="a1023" draw:name="TextBox 73" svg:x="0.23283in" svg:y="0.03728in" svg:width="8.34213in" svg:height="0.70684in">
        <draw:text-box>
          <text:p text:style-name="a1022" text:class-names="" text:cond-style-name=""><text:span text:style-name="a1021" text:class-names="">Simple Business Design - Sustainability</text:span></text:p>
        </draw:text-box>
        <svg:title/>
        <svg:desc/>
      </draw:frame>
      <draw:frame draw:id="id354" draw:layer="Master5-bg" draw:style-name="a1024" draw:name="Picture 74" svg:x="0.29766in" svg:y="6.88792in" svg:width="0.57515in" svg:height="0.54612in" style:rel-width="scale" style:rel-height="scale">
        <draw:image xlink:href="media/image4.png" xlink:type="simple" xlink:show="embed" xlink:actuate="onLoad"/>
        <svg:title/>
        <svg:desc>A green and white logo

Description automatically generated</svg:desc>
      </draw:frame>
      <draw:frame draw:id="id355" draw:layer="Master5-bg" draw:style-name="a1025" draw:name="Picture 75" svg:x="1.11209in" svg:y="6.94526in" svg:width="1.39721in" svg:height="0.44081in" style:rel-width="scale" style:rel-height="scale">
        <draw:image xlink:href="media/image5.png" xlink:type="simple" xlink:show="embed" xlink:actuate="onLoad"/>
        <svg:title/>
        <svg:desc>A black text on a white background

Description automatically generated</svg:desc>
      </draw:frame>
      <draw:custom-shape svg:width="2.56759in" svg:height="1.96906in" draw:id="id356" draw:layer="Master5-bg" draw:style-name="a1028" draw:transform="translate(-1.28379in -0.98453in) rotate(-1.5708) translate(9.64108in 1.46274in)" draw:name="Rounded Rectangle 76">
        <svg:title/>
        <svg:desc/>
        <text:p text:style-name="a1027" text:class-names="" text:cond-style-name=""><text:span text:style-name="a102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width="1.95552in" svg:height="1.96906in" draw:id="id357" draw:layer="Master5-bg" draw:style-name="a1031" draw:transform="translate(-0.97776in -0.98453in) rotate(-1.5708) translate(9.64108in 3.80654in)" draw:name="Rounded Rectangle 77">
        <svg:title/>
        <svg:desc/>
        <text:p text:style-name="a1030" text:class-names="" text:cond-style-name=""><text:span text:style-name="a102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width="1.95552in" svg:height="1.96906in" draw:id="id358" draw:layer="Master5-bg" draw:style-name="a1034" draw:transform="translate(-0.97776in -0.98453in) rotate(-1.5708) translate(9.64108in 5.84431in)" draw:name="Rounded Rectangle 78">
        <svg:title/>
        <svg:desc/>
        <text:p text:style-name="a1033" text:class-names="" text:cond-style-name=""><text:span text:style-name="a103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66418in" svg:y="0.17894in" svg:width="1.95237in" svg:height="0.62172in" draw:id="id359" draw:layer="Master5-bg" draw:style-name="a1037" draw:name="Round Same Side Corner Rectangle 79">
        <svg:title/>
        <svg:desc/>
        <text:p text:style-name="a1036" text:class-names="" text:cond-style-name=""><text:span text:style-name="a103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360" draw:layer="Master5-bg" draw:style-name="a1041" draw:name="TextBox 80" svg:x="8.65655in" svg:y="0.29252in" svg:width="1.96906in" svg:height="0.40391in">
        <draw:text-box>
          <text:p text:style-name="a1040" text:class-names="" text:cond-style-name=""><text:span text:style-name="a1038" text:class-names="">Momentum</text:span><text:span text:style-name="a1039" text:class-names=""/></text:p>
        </draw:text-box>
        <svg:title/>
        <svg:desc/>
      </draw:frame>
      <draw:custom-shape svg:x="8.66418in" svg:y="0.79956in" svg:width="1.96143in" svg:height="1.94565in" draw:id="id361" draw:layer="Master5-bg" draw:style-name="a1044" draw:name="Rounded Rectangle 81">
        <svg:title/>
        <svg:desc/>
        <text:p text:style-name="a1043" text:class-names="" text:cond-style-name=""><text:span text:style-name="a104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imple Business Design Sustainability</dc:title>
    <dc:description>v2023.2 - 18 September 2023
Qhuba.com
Ebullient.com/resources
Derived from the Simple Business Design framework</dc:description>
    <dc:subject/>
    <meta:initial-creator>Jessica van Beek, Simon Brod, Wim Lubbersen and Chris Parker</meta:initial-creator>
    <dc:creator>Chris Parker</dc:creator>
    <meta:creation-date>2023-01-31T14:15:18Z</meta:creation-date>
    <dc:date>2023-09-26T14:45:41Z</dc:date>
    <meta:template xlink:href="Office%20Theme" xlink:type="simple"/>
    <meta:editing-cycles>36</meta:editing-cycles>
    <meta:editing-duration>PT54460S</meta:editing-duration>
    <meta:document-statistic meta:paragraph-count="16" meta:word-count="234"/>
  </office:meta>
</office:document-meta>
</file>